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Betuws Bevrijdingsfestival 2026 van 2 tot en met 6 april 2026 aan Nijmeegsestraat 19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Oorlogsmuseum Niemandsland, voor het organiseren van Het Betuws Bevrijdingsfestival 2026 van 2 tot en met 6 april 2026 op de Nijmeegsestraat 19 in Gendt, inclusief alcohol- en kampeerontheffing (5 maart 2026) <text:span text:style-name="nadrukcur">6691CK</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Betuws Bevrijdingsfestival 2026 van 2 tot en met 6 april 2026 aan Nijmeegsestraat 19 te Gendt</meta:user-defined>
    <meta:user-defined meta:name="DCTERMS.W3CDTF/DCTERMS.available">2026-03-11</meta:user-defined>
    <meta:user-defined meta:name="DCTERMS.W3CDTF/OVERHEIDop.jaargang">2026</meta:user-defined>
    <meta:user-defined meta:name="OVERHEIDop.publicationIssue">109970</meta:user-defined>
    <meta:user-defined meta:name="OVERHEIDop.GmbID/DC.identifier">gmb-2026-109970</meta:user-defined>
    <meta:user-defined meta:name="OVERHEIDop.versieInformatie"/>
  </office:meta>
</office:document-meta>
</file>