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 Diepe, 5404 K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114981-2025</text:span>.</text:p>
            <text:p text:style-name="common-al">De zaak betreft locatie 't Diepe, 5404 KB Uden en heeft de omschrijving het "kappen van 6 Tsuga's".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49812025</meta:user-defined>
    <meta:user-defined meta:name="DCTERMS.abstract">kappen van 6 Tsug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t Diepe, 5404 KB Uden</meta:user-defined>
    <meta:user-defined meta:name="DCTERMS.W3CDTF/DCTERMS.available">2026-01-12</meta:user-defined>
    <meta:user-defined meta:name="DCTERMS.W3CDTF/OVERHEIDop.jaargang">2026</meta:user-defined>
    <meta:user-defined meta:name="OVERHEIDop.publicationIssue">10997</meta:user-defined>
    <meta:user-defined meta:name="OVERHEIDop.GmbID/DC.identifier">gmb-2026-10997</meta:user-defined>
    <meta:user-defined meta:name="OVERHEIDop.versieInformatie"/>
  </office:meta>
</office:document-meta>
</file>