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gemeente Amersfoort 2026</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gelet op de artikelen 44 en 66 van de Gemeentewet en de artikelen 3.2.10, 3.3.2, 3.3.3, tweede lid en 3.3.8 van het Rechtspositiebesluit decentrale politieke ambtsdragers en </text:p>
            <text:p text:style-name="al">artikel 3.8 van de Rechtspositieregeling decentrale politieke ambtsdragers; </text:p>
            <text:p text:style-name="al">besluit vast te stellen de volgende regeling: Regeling rechtspositie burgemeester en wethouders gemeente Amersf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beschikking gestelde auto burgemeester en wethouders</text:p>
            <text:list text:style-name="id1-3-2-2-1-2">
              <text:list-item text:style-override="id1-3-2-2-1-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1-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1-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1-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1-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1-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1-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1-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1-9-3">
                  <text:list-item text:style-override="id1-3-2-2-1-9-3-1">
                    <text:number>a.</text:number>
                    <text:p text:style-name="al">‘a’ staat voor het totaal in het kalenderjaar door betrokkene in de ter beschikking gestelde auto anders dan voor zakelijke of bestuurlijke doeleinden gereden kilometers;</text:p>
                  </text:list-item>
                  <text:list-item text:style-override="id1-3-2-2-1-9-3-2">
                    <text:number>b.</text:number>
                    <text:p text:style-name="al">‘b’ staat voor het totaal in het kalenderjaar door betrokkene in de ter beschikking gestelde auto gereden kilometers;</text:p>
                  </text:list-item>
                  <text:list-item text:style-override="id1-3-2-2-1-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1-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1-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1-12">
                <text:number>11.</text:number>
                <text:p text:style-name="al">Voor woon-werkverkeer worden aan de burgemeester of wethouder bij gebruik van een ter beschikking gestelde auto de parkeer-, stallings-, veer- en tolkosten ten laste van de gemeente vergoed.</text:p>
              </text:list-item>
              <text:list-item text:style-override="id1-3-2-2-1-13">
                <text:number>12.</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1-14">
                <text:number>13.</text:number>
                <text:p text:style-name="al">Boetes en naheffingsaanslagen voor parkeren worden niet vergoed.</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text:p>
            <text:list text:style-name="id1-3-2-2-2-2">
              <text:list-item text:style-override="id1-3-2-2-2-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2-4">
                <text:number>3.</text:number>
                <text:p text:style-name="al">Het college beslist op de aanvraag op basis van de overgelegde stukken. Het verzoek wordt uitgevoerd nadat het is getoetst aan de kaders van deze regeling, het Rechtspositiebesluit decentrale politieke ambtsdragers en de Regeling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2 maanden na factuurdatum of betaling door de burgemeester of wethouder ingediend bij de gemeentesecretaris.</text:p>
              </text:list-item>
              <text:list-item text:style-override="id1-3-2-2-5-5">
                <text:number>4.</text:number>
                <text:p text:style-name="al">Voor zover van toepassing draagt de gemeente er zorg voor dat de betaling aan burgemeester of wethouders binnen 6 wek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dag na de datum van publicatie van het Gemeenteblad waarin deze regeling wordt geplaatst en werkt terug tot en met) 1 januari 2026.</text:p>
              </text:list-item>
              <text:list-item text:style-override="id1-3-2-2-6-3">
                <text:number>2.</text:number>
                <text:p text:style-name="al">De Regeling rechtspositie burgemeester en wethouders gemeente Amersfoort 2024 is ingetrokken met ingang van de inwerkingstredingsdatum van de Regeling rechtspositie burgemeester en wethouders gemeente Amersfoort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Amersfoort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mersfoort, 3 maart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regeling rechtspositie burgemeester en wethouders 2026</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College verantwoordelijk voor uitvoering</text:span>
        </text:p>
          <text:p text:style-name="al"/>
          <text:p text:style-name="al">Een belangrijke noot betreft de uitvoering van het Rechtspositiebesluit, de Rechtspositieregeling en deze regeling. Steeds vaker zijn onderwerpen als scholing, preventieve beveiligingsmaatregelen en andere vergoedingen van individuele politieke ambtsdragers onderwerp van gesprek. Het is niet de bedoeling individuele verzoeken te agenderen en te bespreken in raads- en collegevergaderingen. Als een verzoek voldoet aan deze regeling en de centraal gestelde kaders uit het Rechtspositiebesluit en de Rechtspositieregeling, dan wordt het verzoek uitgevoerd. Het college is verantwoordelijk voor de toetsing aan de kaders en de uitvoering. Ook het college is dus niet bevoegd om uitzonderingen of beperkingen op te leggen bij individuele verzoeken. In paragraaf 3.1 van de circulaire Wijzigingen in het Rechtspositiebesluit decentrale politieke ambtsdragers voor gemeenten wordt hier uitgebreid bij stilgestaan.</text:p>
          <text:p text:style-name="al"/>
          <text:p text:style-name="al">
          <text:span text:style-name="nadrukvet">Hoofdlijnen gemeentelijke regeling</text:span>
        </text:p>
          <text:p text:style-name="al"/>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1. Ter beschikking gestelde auto burgemeester en wethouders.</text:span>
        </text:p>
          <text:p text:style-name="al"/>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Samenvattend heeft een college dus verschillende mogelijkheden als het een auto ter beschikking wil stellen aan één of meer leden van dat college. De volgende situaties worden nu onderscheiden die elk een ander rechtspositioneel gevolg hebben. </text:p>
          <text:p text:style-name="al"/>
          <text:p text:style-name="al">Ingeval van een auto voor één ambtsdrager zijn er drie mogelijkheden voor het gebruik:</text:p>
          <text:p text:style-name="al"/>
          <text:list text:style-name="id1-3-2-4-36">
            <text:list-item text:style-override="id1-3-2-4-36-1">
              <text:number>•</text:number>
              <text:p text:style-name="al">uitsluitend zakelijk: geen bijtelling;</text:p>
            </text:list-item>
            <text:list-item text:style-override="id1-3-2-4-36-2">
              <text:number>•</text:number>
              <text:p text:style-name="al">zakelijk en bestuurlijk: bijtelling wordt vergoed;</text:p>
            </text:list-item>
            <text:list-item text:style-override="id1-3-2-4-36-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
          <text:span text:style-name="nadrukvet">Artikel 2. Nadere regels niet-partijpolitiek georiënteerde scholing</text:span>
        </text:p>
          <text:p text:style-name="al"/>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kan worden gemandateerd aan de gemeentesecretaris.</text:p>
          <text:p text:style-name="al"/>
          <text:p text:style-name="al">
          <text:span text:style-name="nadrukvet">Artikel 3. Informatie en communicatievoorzieningen</text:span>
        </text:p>
          <text:p text:style-name="al"/>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Hiervoor wordt een redelijk termijn (bijvoorbeeld een termijn tussen de 6 en 8 weken) afgesproken. 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61-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73-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9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66 van de Gemeentewet]|[1.0:c:BWBR0005416&amp;artikel=6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Amersfoort 2026</meta:user-defined>
    <dc:language>nl</dc:language>
    <meta:user-defined meta:name="OVERHEIDop.locatietype/OVERHEIDop.gebiedsmarkering">Gemeente</meta:user-defined>
    <meta:user-defined meta:name="DC.title">Regeling rechtspositie burgemeester en wethouders gemeente Amersfoort 2026</meta:user-defined>
    <meta:user-defined meta:name="DCTERMS.W3CDTF/DCTERMS.available">2026-03-11</meta:user-defined>
    <meta:user-defined meta:name="DCTERMS.W3CDTF/OVERHEIDop.jaargang">2026</meta:user-defined>
    <meta:user-defined meta:name="OVERHEIDop.publicationIssue">109969</meta:user-defined>
    <meta:user-defined meta:name="OVERHEIDop.betreftRegeling">CVDR758445_1</meta:user-defined>
    <meta:user-defined meta:name="OVERHEIDop.GmbID/DC.identifier">gmb-2026-109969</meta:user-defined>
    <meta:user-defined meta:name="xs:date/OVERHEIDop.startdatum">2026-03-12</meta:user-defined>
    <meta:user-defined meta:name="OVERHEIDop.versieInformatie"/>
  </office:meta>
</office:document-meta>
</file>