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Gran Fondo Rosa op 17 mei 2026 op de Sportlaan 1 te Bemmel en route door Lingew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Velomanagement B.V., voor het organiseren van Gran Fondo Rosa op 17 mei 2026 op de Sportlaan 1 in Bemmel en route door Lingewaard (5 maart 2026) <text:span text:style-name="nadrukcur">6681CD</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996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6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6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Gemeente</meta:user-defined>
    <meta:user-defined meta:name="DC.title">Toestemming voor het organiseren van Gran Fondo Rosa op 17 mei 2026 op de Sportlaan 1 te Bemmel en route door Lingewaard</meta:user-defined>
    <meta:user-defined meta:name="DCTERMS.W3CDTF/DCTERMS.available">2026-03-11</meta:user-defined>
    <meta:user-defined meta:name="DCTERMS.W3CDTF/OVERHEIDop.jaargang">2026</meta:user-defined>
    <meta:user-defined meta:name="OVERHEIDop.publicationIssue">109968</meta:user-defined>
    <meta:user-defined meta:name="OVERHEIDop.GmbID/DC.identifier">gmb-2026-109968</meta:user-defined>
    <meta:user-defined meta:name="OVERHEIDop.versieInformatie"/>
  </office:meta>
</office:document-meta>
</file>