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tweede wijziging van de Subsidieregeling gezond en actief leven Haarlemmermeer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manager I Samenleving, Sport en Cultuur </text:p>
            <text:p text:style-name="al"/>
            <text:p text:style-name="al">overwegende dat: </text:p>
            <text:list text:style-name="id1-3-2-1-1-4">
              <text:list-item text:style-override="id1-3-2-1-1-4-1">
                <text:number>-</text:number>
                <text:p text:style-name="al">de manager I Samenleving, Sport en Cultuur op 3 februari 2026 (12782098) ondermandaat heeft gekregen voor tussentijdse tekstuele wijzigingen;</text:p>
              </text:list-item>
              <text:list-item text:style-override="id1-3-2-1-1-4-2">
                <text:number>-</text:number>
                <text:p text:style-name="al">er sprake is van een kennelijke verschrijving in de artikelleden over de deelplafonds; </text:p>
              </text:list-item>
              <text:list-item text:style-override="id1-3-2-1-1-4-3">
                <text:number>-</text:number>
                <text:p text:style-name="al">eventuele onnodige misverstanden rond de hoogte van de subsidieplafonds dienen te worden voorkomen.</text:p>
              </text:list-item>
            </text:list>
            <text:p text:style-name="al">gelet op artikel 3 van de Algemene subsidieverordening Haarlemmermeer 2024;</text:p>
            <text:p text:style-name="al"/>
            <text:p text:style-name="al">besluit de Subsidieregeling gezond en actief leven Haarlemmermeer 2026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 Wijziging Subsidieregeling gezond en actief leven Haarlemmermeer 2026</text:p>
            <text:p text:style-name="al">De Subsidieregeling gezond en actief leven Haarlemmermeer 2026 wordt als volgt gewijzigd:</text:p>
            <text:p text:style-name="al"/>
            <text:p text:style-name="al">A</text:p>
            <text:p text:style-name="al">In Artikel 2:3 Subsidieplafond, eerste lid, wordt ‘3:2’ vervangen door: 2:2.</text:p>
            <text:p text:style-name="al"/>
            <text:p text:style-name="al">B</text:p>
            <text:p text:style-name="al">In Artikel 3:3 Subsidieplafond, eerste lid, wordt ‘4:2’ vervangen door: 3:2.</text:p>
            <text:p text:style-name="al"/>
            <text:p text:style-name="al">C</text:p>
            <text:p text:style-name="al">In Artikel 4:3 Subsidieplafond, eerste lid, wordt ‘5:2’ vervangen door: 4:2.</text:p>
            <text:p text:style-name="al"/>
            <text:p text:style-name="al">D</text:p>
            <text:p text:style-name="al">In Artikel 5:3 Subsidieplafond, eerste lid, wordt ‘6:2’ vervangen door: 5:2.</text:p>
            <text:p text:style-name="al"/>
            <text:p text:style-name="al">E</text:p>
            <text:p text:style-name="al">In Artikel 6:3 Subsidieplafond, eerste lid, wordt ‘7:2’ vervangen door: 6:2.</text:p>
            <text:p text:style-name="al"/>
            <text:p text:style-name="al">F</text:p>
            <text:p text:style-name="al">In Artikel 7:3 Subsidieplafond, eerste lid, wordt ‘9:2’ vervangen door: 7:2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p text:style-name="al">Dit besluit treedt in werking op de eerste dag na publicatie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Manager I Samenleving, Sport en Cultuur</text:span></text:p>
            <text:p><text:span text:style-name="functie">N. Lamm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96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6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6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Financiën | Organisatie en beleid</meta:user-defined>
    <meta:user-defined meta:name="DC.source">artikel 3 van de Algemene subsidieverordening (Asv) Haarlemmermeer 2024]|[https://lokaleregelgeving.overheid.nl/CVDR719758/1#hoofdstuk_1._artikel_3.</meta:user-defined>
    <meta:user-defined meta:name="DCTERMS.alternative">Subsidieregeling gezond en actief leven Haarlemmermeer 2026</meta:user-defined>
    <dc:language>nl</dc:language>
    <meta:user-defined meta:name="OVERHEIDop.locatietype/OVERHEIDop.gebiedsmarkering">Gemeente</meta:user-defined>
    <meta:user-defined meta:name="DC.title">Subsidieregeling gezond en actief leven Haarlemmermeer 2026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9966</meta:user-defined>
    <meta:user-defined meta:name="OVERHEIDop.betreftRegeling">CVDR742165_3</meta:user-defined>
    <meta:user-defined meta:name="xs:date/OVERHEIDop.startdatum">2026-03-12</meta:user-defined>
    <meta:user-defined meta:name="xs:date/OVERHEIDop.einddatum">2028-01-01</meta:user-defined>
    <meta:user-defined meta:name="OVERHEIDop.GmbID/DC.identifier">gmb-2026-109966</meta:user-defined>
    <meta:user-defined meta:name="OVERHEIDop.versieInformatie"/>
  </office:meta>
</office:document-meta>
</file>