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leggen van een inrit / uitweg, Tweede Oosterparklaan 200, 3544AV Utrecht, GU-Z2026-0042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eede Oosterparklaan 200, 3544AV Utrecht</text:p>
            <text:p text:style-name="common-al">GU-Z2026-0042847</text:p>
            <text:p text:style-name="common-al">Toelichting: Het aanleggen van een inrit / uitwe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996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6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6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6-0042847</meta:user-defined>
    <meta:user-defined meta:name="DCTERMS.abstract">Toelichting: Het aanleggen van een inrit / uitw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aanleggen van een inrit / uitweg, Tweede Oosterparklaan 200, 3544AV Utrecht, GU-Z2026-0042847</meta:user-defined>
    <meta:user-defined meta:name="OVERHEIDop.datumEindeReactietermijn">2026-04-17</meta:user-defined>
    <meta:user-defined meta:name="OVERHEIDop.terinzageleggingBG">https://jeleefomgeving.nl/inzien/002220647/b1b7fe5d-3503-4950-9691-e04c2d13cd80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963</meta:user-defined>
    <meta:user-defined meta:name="OVERHEIDop.GmbID/DC.identifier">gmb-2026-109963</meta:user-defined>
    <meta:user-defined meta:name="OVERHEIDop.versieInformatie"/>
  </office:meta>
</office:document-meta>
</file>