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eraal Van Heutszlaan 110, 7316 CK Apeldoorn,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4-03-2026</text:p>
            <text:p text:style-name="common-al">Zaaknummer:  0200613247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9962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96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96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32478</meta:user-defined>
    <dc:language>nl</dc:language>
    <meta:user-defined meta:name="OVERHEIDop.locatietype/OVERHEIDop.gebiedsmarkering">Punt</meta:user-defined>
    <meta:user-defined meta:name="DC.title">Aanvraag Omgevingsvergunning Generaal Van Heutszlaan 110, 7316 CK Apeldoorn, het plaatsen van zonnepanelen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962</meta:user-defined>
    <meta:user-defined meta:name="OVERHEIDop.GmbID/DC.identifier">gmb-2026-109962</meta:user-defined>
    <meta:user-defined meta:name="OVERHEIDop.versieInformatie"/>
  </office:meta>
</office:document-meta>
</file>