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4-5-1-3-2-2-1">
      <text:list-level-style-bullet text:bullet-char="–" text:level="1">
        <style:list-level-properties text:min-label-width="10mm"/>
      </text:list-level-style-bullet>
    </text:list-style>
    <text:list-style style:name="id1-3-2-4-5-1-3-2-2-1-1">
      <text:list-level-style-bullet text:bullet-char="–" text:level="1">
        <style:list-level-properties text:min-label-width="10mm"/>
      </text:list-level-style-bullet>
    </text:list-style>
    <text:list-style style:name="id1-3-2-4-5-1-3-2-2-1-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2-1">
      <text:list-level-style-bullet text:bullet-char="–" text:level="1">
        <style:list-level-properties text:min-label-width="10mm"/>
      </text:list-level-style-bullet>
    </text:list-style>
    <text:list-style style:name="id1-3-2-4-7-1-3-2-2-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2-1">
      <text:list-level-style-bullet text:bullet-char="–" text:level="1">
        <style:list-level-properties text:min-label-width="10mm"/>
      </text:list-level-style-bullet>
    </text:list-style>
    <text:list-style style:name="id1-3-2-4-11-1-4-2-2-1-1">
      <text:list-level-style-bullet text:bullet-char="–" text:level="1">
        <style:list-level-properties text:min-label-width="10mm"/>
      </text:list-level-style-bullet>
    </text:list-style>
    <text:list-style style:name="id1-3-2-4-11-1-4-2-2-1-2">
      <text:list-level-style-bullet text:bullet-char="–" text:level="1">
        <style:list-level-properties text:min-label-width="10mm"/>
      </text:list-level-style-bullet>
    </text:list-style>
    <text:list-style style:name="id1-3-2-4-11-1-4-2-2-1-3">
      <text:list-level-style-bullet text:bullet-char="–" text:level="1">
        <style:list-level-properties text:min-label-width="10mm"/>
      </text:list-level-style-bullet>
    </text:list-style>
    <text:list-style style:name="id1-3-2-4-11-1-4-2-2-1-4">
      <text:list-level-style-bullet text:bullet-char="–" text:level="1">
        <style:list-level-properties text:min-label-width="10mm"/>
      </text:list-level-style-bullet>
    </text:list-style>
    <text:list-style style:name="id1-3-2-4-11-1-4-2-2-1-5">
      <text:list-level-style-bullet text:bullet-char="–" text:level="1">
        <style:list-level-properties text:min-label-width="10mm"/>
      </text:list-level-style-bullet>
    </text:list-style>
    <text:list-style style:name="id1-3-2-4-11-1-4-3-2-1">
      <text:list-level-style-bullet text:bullet-char="–" text:level="1">
        <style:list-level-properties text:min-label-width="10mm"/>
      </text:list-level-style-bullet>
    </text:list-style>
    <text:list-style style:name="id1-3-2-4-11-1-4-3-2-1-1">
      <text:list-level-style-bullet text:bullet-char="–" text:level="1">
        <style:list-level-properties text:min-label-width="10mm"/>
      </text:list-level-style-bullet>
    </text:list-style>
    <text:list-style style:name="id1-3-2-4-11-1-4-3-2-1-2">
      <text:list-level-style-bullet text:bullet-char="–" text:level="1">
        <style:list-level-properties text:min-label-width="10mm"/>
      </text:list-level-style-bullet>
    </text:list-style>
    <text:list-style style:name="id1-3-2-4-11-1-4-3-2-1-3">
      <text:list-level-style-bullet text:bullet-char="–" text:level="1">
        <style:list-level-properties text:min-label-width="10mm"/>
      </text:list-level-style-bullet>
    </text:list-style>
    <text:list-style style:name="id1-3-2-4-11-1-4-4-2-1">
      <text:list-level-style-bullet text:bullet-char="–" text:level="1">
        <style:list-level-properties text:min-label-width="10mm"/>
      </text:list-level-style-bullet>
    </text:list-style>
    <text:list-style style:name="id1-3-2-4-11-1-4-4-2-1-1">
      <text:list-level-style-bullet text:bullet-char="–" text:level="1">
        <style:list-level-properties text:min-label-width="10mm"/>
      </text:list-level-style-bullet>
    </text:list-style>
    <text:list-style style:name="id1-3-2-4-11-1-4-4-2-1-2">
      <text:list-level-style-bullet text:bullet-char="–" text:level="1">
        <style:list-level-properties text:min-label-width="10mm"/>
      </text:list-level-style-bullet>
    </text:list-style>
    <text:list-style style:name="id1-3-2-4-11-1-4-4-2-1-3">
      <text:list-level-style-bullet text:bullet-char="–" text:level="1">
        <style:list-level-properties text:min-label-width="10mm"/>
      </text:list-level-style-bullet>
    </text:list-style>
    <text:list-style style:name="id1-3-2-4-11-1-4-5-2-1">
      <text:list-level-style-bullet text:bullet-char="–" text:level="1">
        <style:list-level-properties text:min-label-width="10mm"/>
      </text:list-level-style-bullet>
    </text:list-style>
    <text:list-style style:name="id1-3-2-4-11-1-4-5-2-1-1">
      <text:list-level-style-bullet text:bullet-char="–" text:level="1">
        <style:list-level-properties text:min-label-width="10mm"/>
      </text:list-level-style-bullet>
    </text:list-style>
    <text:list-style style:name="id1-3-2-4-11-1-4-5-2-1-2">
      <text:list-level-style-bullet text:bullet-char="–" text:level="1">
        <style:list-level-properties text:min-label-width="10mm"/>
      </text:list-level-style-bullet>
    </text:list-style>
    <text:list-style style:name="id1-3-2-4-11-1-4-6-2-1">
      <text:list-level-style-bullet text:bullet-char="–" text:level="1">
        <style:list-level-properties text:min-label-width="10mm"/>
      </text:list-level-style-bullet>
    </text:list-style>
    <text:list-style style:name="id1-3-2-4-11-1-4-6-2-1-1">
      <text:list-level-style-bullet text:bullet-char="–" text:level="1">
        <style:list-level-properties text:min-label-width="10mm"/>
      </text:list-level-style-bullet>
    </text:list-style>
  </office:automatic-styles>
  <office:body>
    <office:text>
      <text:p text:style-name="new_page_staatscourant"/>
      <text:p text:style-name="single-kop-titel">Nadere regels inschrijving en toewijzing woonwagenstandplaatsen Wassenaar 2026</text:p>
      <text:section text:name="regeling_id1-3-2" text:style-name="regeling">
        <text:section text:name="aanhef_id1-3-2-1" text:style-name="aanhef">
          <text:section text:name="preambule_id1-3-2-1-1" text:style-name="preambule">
            <text:p text:style-name="al">Burgemeester en wethouders van Wassenaar,</text:p>
            <text:p text:style-name="al"/>
            <text:p text:style-name="al">gelet op artikel 6.1 van de Huisvestingsverordening Wassenaar;</text:p>
            <text:p text:style-name="al"/>
            <text:p text:style-name="al">gelezen het voorstel van 24 februari 2026;</text:p>
            <text:p text:style-name="al"/>
            <text:p text:style-name="al">besluiten de volgende nadere regeling vast te stellen:</text:p>
            <text:p text:style-name="al"/>
            <text:p text:style-name="al">Nadere regels inschrijving en toewijzing woonwagenstandplaatsen Wassenaa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nadere regels verstaan onder:</text:p>
            <text:list text:style-name="id1-3-2-2-1-3">
              <text:list-item text:style-override="id1-3-2-2-1-3-1">
                <text:number>a.</text:number>
                <text:p text:style-name="al">Adviescommissie: een vertegenwoordiging van minimaal drie hoofdbewoners van een bestaande woonwagenlocatie in Wassenaar die namens minstens twee-derde van die betreffende woonwagenlocatie Burgemeester en wethouders van advies voorziet inzake de toewijzing van vrijkomende standplaatsen.</text:p>
              </text:list-item>
              <text:list-item text:style-override="id1-3-2-2-1-3-2">
                <text:number>b.</text:number>
                <text:p text:style-name="al">Afstammingsbeginsel: het beginsel dat een standplaats of woonwagen die vrijkomt enkel weer beschikbaar komt voor mensen die afstammen van woonwagenbewoners en generatie op generatie de woonwagencultuur intensief hebben beleefd.</text:p>
              </text:list-item>
              <text:list-item text:style-override="id1-3-2-2-1-3-3">
                <text:number>c.</text:number>
                <text:p text:style-name="al">Bloedverwantschap in eerste en tweede graad: </text:p>
                <text:list text:style-name="id1-3-2-2-1-3-3-3">
                  <text:list-item text:style-override="id1-3-2-2-1-3-3-3-1">
                    <text:number>1)</text:number>
                    <text:p text:style-name="al">Eerstegraads bloedverwanten: (adoptie)ouders, (adoptie)kinderen.</text:p>
                  </text:list-item>
                  <text:list-item text:style-override="id1-3-2-2-1-3-3-3-2">
                    <text:number>2)</text:number>
                    <text:p text:style-name="al">Tweedegraads bloedverwanten: broers, zussen, kleinkinderen, grootouders.</text:p>
                  </text:list-item>
                </text:list>
              </text:list-item>
              <text:list-item text:style-override="id1-3-2-2-1-3-4">
                <text:number>d.</text:number>
                <text:p text:style-name="al">Register voor standplaatszoekenden: registratie van standplaatszoekenden in de gemeente Wassenaar die voldoen aan de inschrijvingsvoorwaarden en bij het vrijkomen van een standplaats in rangorde van voorrang worden benaderd voor het accepteren van de vrijgekomen standplaats.</text:p>
              </text:list-item>
              <text:list-item text:style-override="id1-3-2-2-1-3-5">
                <text:number>f.</text:number>
                <text:p text:style-name="al">Standplaats: een kavel die is bestemd voor het plaatsen van een woonwagen waarop voorzieningen aanwezig zijn die op het leidingnet van de openbare nutsbedrijven, van andere instellingen of van gemeenten kunnen worden aangesloten, zoals omschreven in artikel 1 van de Woningwet. </text:p>
              </text:list-item>
              <text:list-item text:style-override="id1-3-2-2-1-3-6">
                <text:number>g.</text:number>
                <text:p text:style-name="al">Standplaatszoekende: huishouden dat in het register voor standplaatszoekenden is ingeschreven en in aanmerking wenst te komen voor inneming van een standplaats op een woonwagenlocatie in Wassenaar.</text:p>
              </text:list-item>
              <text:list-item text:style-override="id1-3-2-2-1-3-7">
                <text:number>h.</text:number>
                <text:p text:style-name="al">Woonwagen: zijnde een voor bewoning bestemd gebouw dat is geplaatst op een standplaats en dat in zijn geheel of in delen kan worden verplaatst, zoals omschreven in artikel 1 van de Woningwet. </text:p>
              </text:list-item>
              <text:list-item text:style-override="id1-3-2-2-1-3-8">
                <text:number>i.</text:number>
                <text:p text:style-name="al">Woonwagenbewoners: Woonwagenbewoners zijn mensen die zich van generatie op generatie als zodanig manifesteren en die zich beschouwen als een bevolkingsgroep met een van andere bevolkingsgroepen te onderscheiden cultuur. Kenmerkend naar woonvorm daarbij is het wonen in familieverband en het wonen in een woonwagen. </text:p>
              </text:list-item>
              <text:list-item text:style-override="id1-3-2-2-1-3-9">
                <text:number>j.</text:number>
                <text:p text:style-name="al">Woonwagenlocatie: Clustering van kavels die gekenmerkt zijn als standplaats ten behoeve van het plaatsen van een woonwag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2.1.</text:number>
                <text:p text:style-name="al">Deze nadere regels zijn van toepassing bij de inschrijving van toewijzing van woonwagenstandplaatsen aan woonwagenstandplaatszoekenden in Wassenaar, voor zover deze standplaatsen binnen het beschikkingsbereik van de gemeente dan wel de woningcorporatie vallen.</text:p>
              </text:list-item>
              <text:list-item text:style-override="id1-3-2-2-2-3">
                <text:number>2.2.</text:number>
                <text:p text:style-name="al">Voor zover deze nadere regels van toepassing zijn op koop, geldt dit in dat geval ook voor erfpacht.</text:p>
              </text:list-item>
            </text:list>
          </text:section>
          <text:section text:name="artikel_id1-3-2-2-3" text:style-name="artikel">
            <text:p text:style-name="artikel_kop_titel"><text:span text:style-name="artikel_kop_label">Artikel</text:span> <text:span text:style-name="artikel_kop_nr">3</text:span> Inschrijving register voor standplaatszoekenden</text:p>
            <text:list text:style-name="id1-3-2-2-3-2">
              <text:list-item text:style-override="id1-3-2-2-3-2">
                <text:number>3.1.</text:number>
                <text:p text:style-name="al">Burgemeester en Wethouders stellen een register voor standplaatszoekenden vast. Burgemeester en Wethouders houden de register actueel op basis van toewijzingen, nieuwe inschrijvingen en uitschrijvingen.</text:p>
              </text:list-item>
              <text:list-item text:style-override="id1-3-2-2-3-3">
                <text:number>3.2.</text:number>
                <text:p text:style-name="al">Standplaatszoekenden die een inschrijving bij burgemeester en wethouders indienen worden geplaatst op de in het vorige lid bedoelde wachtlijst indien zij:</text:p>
                <text:list text:style-name="id1-3-2-2-3-3-3">
                  <text:list-item text:style-override="id1-3-2-2-3-3-3-1">
                    <text:number>–</text:number>
                    <text:p text:style-name="al">voldoen aan het afstammingsbeginsel, en;</text:p>
                  </text:list-item>
                  <text:list-item text:style-override="id1-3-2-2-3-3-3-2">
                    <text:number>–</text:number>
                    <text:p text:style-name="al">de leeftijd van 18 jaar hebben bereikt, en;</text:p>
                  </text:list-item>
                  <text:list-item text:style-override="id1-3-2-2-3-3-3-3">
                    <text:number>–</text:number>
                    <text:p text:style-name="al">de Nederlandse nationaliteit bezitten of anderszins rechtmatig in Nederland verblijven en;</text:p>
                  </text:list-item>
                  <text:list-item text:style-override="id1-3-2-2-3-3-3-4">
                    <text:number>–</text:number>
                    <text:p text:style-name="al">eerste- of tweedegraads bloedverwantschap hebben die op een woonwagenlocatie in Wassenaar wonen.</text:p>
                  </text:list-item>
                </text:list>
              </text:list-item>
              <text:list-item text:style-override="id1-3-2-2-3-4">
                <text:number>3.3.</text:number>
                <text:p text:style-name="al">Voor inschrijving wordt gebruikgemaakt van een vastgesteld inschrijfformulier. Op het formulier is aangegeven welke stukken de standplaatszoekende bij indiening van het formulier dient mee te sturen. De standplaatszoekende ontvangt een bevestiging van de inschrijving.</text:p>
              </text:list-item>
              <text:list-item text:style-override="id1-3-2-2-3-5">
                <text:number>3.4.</text:number>
                <text:p text:style-name="al">De voorlopige bevestiging van de inschrijving bevat het volgende:</text:p>
                <text:list text:style-name="id1-3-2-2-3-5-3">
                  <text:list-item text:style-override="id1-3-2-2-3-5-3-1">
                    <text:number>–</text:number>
                    <text:p text:style-name="al">het feit dat de inschrijving volledig is en de standplaatszoekende in het register wachtlijst wordt geplaatst. Indien naar het oordeel van burgemeester en wethouders gegevens ontbreken, stelt zij de standplaatszoekende daarvan op de hoogte met het verzoek die gegevens alsnog binnen uiterlijk twee weken aan te leveren.</text:p>
                  </text:list-item>
                  <text:list-item text:style-override="id1-3-2-2-3-5-3-2">
                    <text:number>–</text:number>
                    <text:p text:style-name="al">de door burgemeester en wethouders aan de standplaatszoekende toegekende categorie en eenmalige aanvangspunten;</text:p>
                  </text:list-item>
                  <text:list-item text:style-override="id1-3-2-2-3-5-3-3">
                    <text:number>–</text:number>
                    <text:p text:style-name="al">de factuur voor de inschrijving.</text:p>
                  </text:list-item>
                </text:list>
              </text:list-item>
              <text:list-item text:style-override="id1-3-2-2-3-6">
                <text:number>3.5.</text:number>
                <text:p text:style-name="al">Na betaling van het inschrijfgeld ontvangt de standplaatszoekende een definitieve inschrijving. De inschrijfdatum is gekoppeld aan de datum van ontvangst van het inschrijfgeld. </text:p>
              </text:list-item>
              <text:list-item text:style-override="id1-3-2-2-3-7">
                <text:number>3.6.</text:number>
                <text:p text:style-name="al">De inschrijving van de standplaatszoekende is strikt persoonlijk en niet overdraagbaar, behoudens in het geval de ingeschreven standplaatszoekende overlijdt en hij/zij een partner heeft die voldoet aan het afstammingsbeginsel, zelf niet op de wachtlijst ingeschreven staat en minimaal 3 jaar ingeschreven staat op hetzelfde woonadres als de standplaatszoekende, in welk geval de opgebouwde punten overgedragen worden aan de desbetreffende partner.</text:p>
              </text:list-item>
              <text:list-item text:style-override="id1-3-2-2-3-8">
                <text:number>3.7.</text:number>
                <text:p text:style-name="al">Voor de toepassing van lid 3.5 geldt een briefadres niet als woonadres.</text:p>
              </text:list-item>
            </text:list>
          </text:section>
          <text:section text:name="artikel_id1-3-2-2-4" text:style-name="artikel">
            <text:p text:style-name="artikel_kop_titel"><text:span text:style-name="artikel_kop_label">Artikel</text:span> <text:span text:style-name="artikel_kop_nr">4</text:span> Kosten inschrijving en verlenging</text:p>
            <text:list text:style-name="id1-3-2-2-4-2">
              <text:list-item text:style-override="id1-3-2-2-4-2">
                <text:number>4.1.</text:number>
                <text:p text:style-name="al">De standplaatszoekende betaalt eenmalig € 35,00 inschrijfkosten. Deze eerste inschrijving heeft een geldigheidsduur van 12 maanden. De inschrijving wordt jaarlijks verlengd, mits de verlengingskosten telkenmale tijdig worden betaald. De jaarlijkse verlengingskosten bedragen € 17,50. Zowel het inschrijftarief als het tarief voor jaarlijkse verlenging kan door burgemeester en wethouders worden aangepast.</text:p>
              </text:list-item>
              <text:list-item text:style-override="id1-3-2-2-4-3">
                <text:number>4.2.</text:number>
                <text:p text:style-name="al">Het door de standplaatszoekende medegedeelde correspondentieadres wordt door burgemeester en wethouders gebruikt voor de jaarlijkse facturering van de verlengingskosten. De standplaatszoekende is zelf verantwoordelijk voor zijn of haar actuele correspondentieadres en dient burgemeester en wethouders schriftelijk te informeren bij een wijziging van het correspondentieadres.</text:p>
              </text:list-item>
            </text:list>
          </text:section>
          <text:section text:name="artikel_id1-3-2-2-5" text:style-name="artikel">
            <text:p text:style-name="artikel_kop_titel"><text:span text:style-name="artikel_kop_label">Artikel</text:span> <text:span text:style-name="artikel_kop_nr">5</text:span> Vervallen van de inschrijving</text:p>
            <text:list text:style-name="id1-3-2-2-5-2">
              <text:list-item text:style-override="id1-3-2-2-5-2">
                <text:number>5.1.</text:number>
                <text:p text:style-name="al">Burgemeester en wethouders kunnen de inschrijving laten vervallen:</text:p>
                <text:list text:style-name="id1-3-2-2-5-2-3">
                  <text:list-item text:style-override="id1-3-2-2-5-2-3-1">
                    <text:number>–</text:number>
                    <text:p text:style-name="al">op eigen verzoek van de standplaatszoekende;</text:p>
                  </text:list-item>
                  <text:list-item text:style-override="id1-3-2-2-5-2-3-2">
                    <text:number>–</text:number>
                    <text:p text:style-name="al">als de standplaatszoekende een aangeboden woonwagenstandplaats accepteert en een overeenkomst met de eigenaar van de standplaats aangaat;</text:p>
                  </text:list-item>
                  <text:list-item text:style-override="id1-3-2-2-5-2-3-3">
                    <text:number>–</text:number>
                    <text:p text:style-name="al">in geval de standplaatszoekende onjuiste gegevens voor plaatsing op de wachtlijst heeft verstrekt;</text:p>
                  </text:list-item>
                  <text:list-item text:style-override="id1-3-2-2-5-2-3-4">
                    <text:number>–</text:number>
                    <text:p text:style-name="al">als de standplaatszoekende de inschrijf- of verlengingskosten niet tijdig voldoet (na eenmalige herinnering);</text:p>
                  </text:list-item>
                  <text:list-item text:style-override="id1-3-2-2-5-2-3-5">
                    <text:number>–</text:number>
                    <text:p text:style-name="al">als de standplaatszoekende is overleden.</text:p>
                  </text:list-item>
                </text:list>
              </text:list-item>
              <text:list-item text:style-override="id1-3-2-2-5-3">
                <text:number>5.2.</text:number>
                <text:p text:style-name="al">Een standplaatszoekende die is uitgeschreven, verliest daarmee de tot dan toe opgebouwde inschrijftijd en puntenaantal.</text:p>
              </text:list-item>
            </text:list>
          </text:section>
          <text:section text:name="artikel_id1-3-2-2-6" text:style-name="artikel">
            <text:p text:style-name="artikel_kop_titel"><text:span text:style-name="artikel_kop_label">Artikel</text:span> <text:span text:style-name="artikel_kop_nr">6</text:span> Categorie indeling en Puntenopbouwsysteem</text:p>
            <text:list text:style-name="id1-3-2-2-6-2">
              <text:list-item text:style-override="id1-3-2-2-6-2">
                <text:number>6.1.</text:number>
                <text:p text:style-name="al">Het register voor standplaatszoekenden kent een categorie indeling met twee categorieën. Categorie 1 is bestemd voor alle standplaatszoekenden die aan de voorwaarden van artikel 3 voldoen én ‘kinderen van de locatie zijn’. Dit betekent dat de ouder(s) van het standplaatszoekende kind op een woonwagenlocatie in wassenaar woont of wonen en daar een eigen (huur)standplaats heeft dan wel hebben. Categorie 2 is bedoeld voor alle andere standplaatszoekenden die aan de voorwaarden van artikel 3 voldoen. </text:p>
              </text:list-item>
              <text:list-item text:style-override="id1-3-2-2-6-3">
                <text:number>6.2.</text:number>
                <text:p text:style-name="al">Het puntenopbouwsysteem gaat uit van een eenmalige puntentoekenning bij inschrijving én een jaarlijks op te bouwen puntenaantal. Het totaal opgebouwde puntenaantal (eenmalig toegekende en periodiek opgebouwde) is beslissend voor de rang binnen de geldende categorie in het register voor standplaatszoekenden, op het moment dat een standplaats vrijkomt.</text:p>
              </text:list-item>
              <text:list-item text:style-override="id1-3-2-2-6-4">
                <text:number>6.3.</text:number>
                <text:p text:style-name="al">Eenmalige toekenning van punten bij inschrijving:</text:p>
                <text:list text:style-name="id1-3-2-2-6-4-3">
                  <text:list-item text:style-override="id1-3-2-2-6-4-3-1">
                    <text:number>a.</text:number>
                    <text:p text:style-name="al">De inschrijver die sedert geboorte onafgebroken rechtmatig op een woonwagenlocatie in Wassenaar woont of de inschrijver die op een woonwagenlocatie in Wassenaar is opgegroeid, op enig moment elders heeft gewoond en minimaal drie jaar weer rechtmatig op een woonwagenlocatie in Wassenaar woont, eerste graads- bloedverwanten heeft op een woonwagenlocatie in Wassenaar en nooit een eigen standplaats heeft gehad of als hoofdbewoner op een standplaats heeft gewoond, krijgt 100 startpunten. </text:p>
                  </text:list-item>
                  <text:list-item text:style-override="id1-3-2-2-6-4-3-2">
                    <text:number>b.</text:number>
                    <text:p text:style-name="al">De inschrijver die minder dan drie jaar rechtmatig op een woonwagenlocatie in de gemeente Wassenaar woont dan wel niet op een woonwagenlocatie in Wassenaar woont, eerste graads- bloedverwanten heeft op een woonwagenlocatie in Wassenaar en geen eigen standplaats heeft, krijgt 60 startpunten. </text:p>
                  </text:list-item>
                  <text:list-item text:style-override="id1-3-2-2-6-4-3-3">
                    <text:number>c.</text:number>
                    <text:p text:style-name="al">De inschrijver die minimaal drie jaar rechtmatig op een woonwagenlocatie in de gemeente Wassenaar woont, tweede graads- bloedverwanten heeft op een woonwagenlocatie in Wassenaar, en geen eigen standplaats heeft, krijgt 50 startpunten;</text:p>
                  </text:list-item>
                  <text:list-item text:style-override="id1-3-2-2-6-4-3-4">
                    <text:number>d.</text:number>
                    <text:p text:style-name="al">De inschrijver die in een reguliere woning in de gemeente Wassenaar woont, krijgt 25 startpunten;</text:p>
                  </text:list-item>
                  <text:list-item text:style-override="id1-3-2-2-6-4-3-5">
                    <text:number>e.</text:number>
                    <text:p text:style-name="al">Alle overige inschrijvers die aan de inschrijfvoorwaarden voldoen, krijgen 1 startpunt.</text:p>
                  </text:list-item>
                </text:list>
              </text:list-item>
              <text:list-item text:style-override="id1-3-2-2-6-5">
                <text:number>6.4.</text:number>
                <text:p text:style-name="al">periodieke opbouw van punten:</text:p>
                <text:list text:style-name="id1-3-2-2-6-5-3">
                  <text:list-item text:style-override="id1-3-2-2-6-5-3-1">
                    <text:number>–</text:number>
                    <text:p text:style-name="al">voor iedere maand dat de standplaatszoekende ingeschreven staat in het register, ontvangt zij 1 punt. </text:p>
                  </text:list-item>
                  <text:list-item text:style-override="id1-3-2-2-6-5-3-2">
                    <text:number>–</text:number>
                    <text:p text:style-name="al">een inschrijvingspunt geldt per maand. Betaling op enige dag in een maand leidt tot toekenning van 1 volledige punt voor die maand. </text:p>
                  </text:list-item>
                </text:list>
              </text:list-item>
            </text:list>
          </text:section>
          <text:section text:name="artikel_id1-3-2-2-7" text:style-name="artikel">
            <text:p text:style-name="artikel_kop_titel"><text:span text:style-name="artikel_kop_label">Artikel</text:span> <text:span text:style-name="artikel_kop_nr">7</text:span> Toewijzing </text:p>
            <text:list text:style-name="id1-3-2-2-7-2">
              <text:list-item text:style-override="id1-3-2-2-7-2">
                <text:number>7.1.</text:number>
                <text:p text:style-name="al">Op het moment dat een standplaats beschikbaar komt, als bedoeld in artikel 2.1, wordt deze altijd eerst aan de standplaatszoekenden binnen categorie 1 aangeboden. Pas als in categorie 1 geen gegadigde wordt gevonden, wordt de beschikbare standplaats aangeboden aan de standplaatszoekenden in categorie 2. De aanbieding per categorie vindt altijd plaats op basis van opgebouwde punten. De standplaatszoekende binnen een categorie met de meeste opgebouwde punten, krijgt de standplaats als eerste aangeboden, daarna de volgende de betreffende categorie, enzovoorts.</text:p>
              </text:list-item>
              <text:list-item text:style-override="id1-3-2-2-7-3">
                <text:number>7.2.</text:number>
                <text:p text:style-name="al">De standplaatszoekende kan de standplaats weigeren; dit heeft geen consequenties voor het aantal punten dat de standplaatszoekende heeft. Niet reageren binnen de daarvoor door Burgemeester en wethouders gestelde termijn, wordt beoordeeld als een weigering.</text:p>
              </text:list-item>
              <text:list-item text:style-override="id1-3-2-2-7-4">
                <text:number>7.3.</text:number>
                <text:p text:style-name="al">Indien de eerste op het register, binnen de betreffende categorie, geen toewijzing krijgt of de toewijzing niet accepteert, wordt de volgende standplaatszoekende in het register aangesproken, enzovoorts. </text:p>
              </text:list-item>
              <text:list-item text:style-override="id1-3-2-2-7-5">
                <text:number>7.4.</text:number>
                <text:p text:style-name="al">Als meerdere standplaatszoekenden binnen een categorie hetzelfde aantal punten hebben, dan heeft de standplaatszoekende met een hogere leeftijd voorrang op de jongere standplaatszoekenden. Als de leeftijd hetzelfde is, is de inschrijfdatum in het register leidend.</text:p>
              </text:list-item>
              <text:list-item text:style-override="id1-3-2-2-7-6">
                <text:number>7.5.</text:number>
                <text:p text:style-name="al">Als ook de inschrijfdatum gelijk is zal toewijzing op basis van loting plaatsvinden.</text:p>
              </text:list-item>
              <text:list-item text:style-override="id1-3-2-2-7-7">
                <text:number>7.6.</text:number>
                <text:p text:style-name="al">Standplaatszoekenden jonger dan 23 jaar krijgen geen standplaats toegewezen indien de vrijkomende standplaats een huurstandplaats met huurwoonwagen betreft. </text:p>
              </text:list-item>
            </text:list>
          </text:section>
          <text:section text:name="artikel_id1-3-2-2-8" text:style-name="artikel">
            <text:p text:style-name="artikel_kop_titel"><text:span text:style-name="artikel_kop_label">Artikel</text:span> <text:span text:style-name="artikel_kop_nr">8</text:span> Adviescommissie</text:p>
            <text:p text:style-name="al">De adviescommissie kan Burgemeester en wethouders een advies verstrekken over de toewijzing van een vrijkomende standplaats. Burgemeester en wethouders zijn niet gehouden aan dit advies. </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een artikel of artikelen van deze nadere regels buiten toepassing laten of daarvan afwijken, voor zover toepassing ervan gelet op het belang van de bestrijding van onevenwichtige en onrechtvaardige effecten van schaarste leidt tot onbillijkheid van overwegende aar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de dag na datum van bekendmaking.</text:p>
              </text:list-item>
              <text:list-item text:style-override="id1-3-2-2-10-3">
                <text:number>2.</text:number>
                <text:p text:style-name="al">Deze nadere regels worden aangehaald als: Nadere regels inschrijving en toewijzing woonwagenstandplaatsen Wassenaar 2026.</text:p>
              </text:list-item>
            </text:list>
          </text:section>
        </text:section>
        <text:section text:name="regeling-sluiting_id1-3-2-3" text:style-name="regeling-sluiting">
          <text:section text:name="ondertekening_id1-3-2-3-1">
            <text:p><text:span text:style-name="functie">Aldus vastgesteld in de vergadering, gehouden op 24 februari 2026,</text:span></text:p>
          </text:section>
          <text:section text:name="ondertekening_id1-3-2-3-2">
            <text:p><text:span text:style-name="functie"/></text:p>
            <text:p><text:span text:style-name="functie"/></text:p>
            <text:p><text:span text:style-name="functie">drs. A.P.A. Oostermeijer,</text:span></text:p>
            <text:p><text:span text:style-name="functie">gemeentesecretaris</text:span></text:p>
          </text:section>
          <text:section text:name="ondertekening_id1-3-2-3-3">
            <text:p><text:span text:style-name="functie"/></text:p>
            <text:p><text:span text:style-name="functie"/></text:p>
            <text:p><text:span text:style-name="functie">drs. L.A. de Lange,</text:span></text:p>
            <text:p><text:span text:style-name="functie">burgemeester</text:span></text:p>
          </text:section>
        </text:section>
        <text:section text:name="bijlage_id1-3-2-4" text:style-name="bijlage">
          <text:p text:style-name="bijlage_top"/>
          <text:p text:style-name="hoofdstuk_kop"><text:span text:style-name="label"/> <text:span text:style-name="nr"/> Schema Categorie indeling en startpunten</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CATEGORIE INDELINGEN (ARTIKEL 6 LID 1 NADERE REGELS TOEWIJZING)</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1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3-2-2-1">
                    <text:list-item text:style-override="id1-3-2-4-5-1-3-2-2-1-1">
                      <text:number>–</text:number>
                      <text:p text:style-name="table_al">'Kind van de locatie';</text:p>
                    </text:list-item>
                    <text:list-item text:style-override="id1-3-2-4-5-1-3-2-2-1-2">
                      <text:number>–</text:number>
                      <text:p text:style-name="table_al">Ouder heeft eigen standplaats op woonwagenlocatie in Wassenaar.</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3-2-2-1">
                    <text:list-item text:style-override="id1-3-2-4-7-1-3-2-2-1-1">
                      <text:number>–</text:number>
                      <text:p text:style-name="table_al">Alle andere inschrijvers die aan de inschrijfvoorwaarden voldoen (ouders, grootouders, kleinkinderen, broers, zussen).</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STARTPUNTEN (ARTIKEL 6 LID 3 TOEWIJZING)</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INSCHRIJVER</text:p>
                </table:table-cell>
                <table:table-cell table:style-name="cell_frame_all" table:number-rows-spanned="1" table:number-columns-spanned="1">
                  <text:p text:style-name="table_al">STARTPU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list text:style-name="id1-3-2-4-11-1-4-2-2-1">
                    <text:list-item text:style-override="id1-3-2-4-11-1-4-2-2-1-1">
                      <text:number>–</text:number>
                      <text:p text:style-name="table_al">Sedert geboorte onafgebroken woonachtig op woonwagenlocatie in Wassenaar</text:p>
                    </text:list-item>
                    <text:list-item text:style-override="id1-3-2-4-11-1-4-2-2-1-2">
                      <text:number>–</text:number>
                      <text:p text:style-name="table_al">Minimaal 3 jaar woonachtig op woonwagenlocatie in Wassenaar</text:p>
                    </text:list-item>
                    <text:list-item text:style-override="id1-3-2-4-11-1-4-2-2-1-3">
                      <text:number>–</text:number>
                      <text:p text:style-name="table_al">1<text:span text:style-name="sup">e</text:span> graads- bloedverwanten op woonwagenlocatie in Wassenaar</text:p>
                    </text:list-item>
                    <text:list-item text:style-override="id1-3-2-4-11-1-4-2-2-1-4">
                      <text:number>–</text:number>
                      <text:p text:style-name="table_al">Geen eigen standplaats gehad</text:p>
                    </text:list-item>
                    <text:list-item text:style-override="id1-3-2-4-11-1-4-2-2-1-5">
                      <text:number>–</text:number>
                      <text:p text:style-name="table_al">Nooit hoofdbewoner geweest</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list text:style-name="id1-3-2-4-11-1-4-3-2-1">
                    <text:list-item text:style-override="id1-3-2-4-11-1-4-3-2-1-1">
                      <text:number>–</text:number>
                      <text:p text:style-name="table_al">Maximaal drie jaar woonachtig op woonwagenlocatie in Wassenaar</text:p>
                    </text:list-item>
                    <text:list-item text:style-override="id1-3-2-4-11-1-4-3-2-1-2">
                      <text:number>–</text:number>
                      <text:p text:style-name="table_al">Niet woonachtig op een woonwagenlocatie in Wassenaar</text:p>
                    </text:list-item>
                    <text:list-item text:style-override="id1-3-2-4-11-1-4-3-2-1-3">
                      <text:number>–</text:number>
                      <text:p text:style-name="table_al">1<text:span text:style-name="sup">e</text:span> graads- bloedverwanten op woonwagenlocatie in Wassenaar</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list text:style-name="id1-3-2-4-11-1-4-4-2-1">
                    <text:list-item text:style-override="id1-3-2-4-11-1-4-4-2-1-1">
                      <text:number>–</text:number>
                      <text:p text:style-name="table_al">Minimaal 3 jaar woonachtig op woonwagenlocatie in Wassenaar, </text:p>
                    </text:list-item>
                    <text:list-item text:style-override="id1-3-2-4-11-1-4-4-2-1-2">
                      <text:number>–</text:number>
                      <text:p text:style-name="table_al">2<text:span text:style-name="sup">e</text:span> graads- bloedverwanten op woonwagenlocatie in gem. Wassenaar,</text:p>
                    </text:list-item>
                    <text:list-item text:style-override="id1-3-2-4-11-1-4-4-2-1-3">
                      <text:number>–</text:number>
                      <text:p text:style-name="table_al">Geen eigen standplaats</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list text:style-name="id1-3-2-4-11-1-4-5-2-1">
                    <text:list-item text:style-override="id1-3-2-4-11-1-4-5-2-1-1">
                      <text:number>–</text:number>
                      <text:p text:style-name="table_al">Woonachtig in een reguliere woning in de gemeente Wassenaar</text:p>
                    </text:list-item>
                    <text:list-item text:style-override="id1-3-2-4-11-1-4-5-2-1-2">
                      <text:number>–</text:number>
                      <text:p text:style-name="table_al">1<text:span text:style-name="sup">e</text:span> of 2<text:span text:style-name="sup">e</text:span> graads- bloedverwanten op woonwagenlocatie in Wassenaar</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list text:style-name="id1-3-2-4-11-1-4-6-2-1">
                    <text:list-item text:style-override="id1-3-2-4-11-1-4-6-2-1-1">
                      <text:number>–</text:number>
                      <text:p text:style-name="table_al">Overige inschrijvers die aan de inschrijfvoorwaarden voldoen</text:p>
                    </text:list-item>
                  </text:list>
                </table:table-cell>
                <table:table-cell table:style-name="cell_frame_all" table:number-rows-spanned="1" table:number-columns-spanned="1">
                  <text:p text:style-name="table_al">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99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6.1 van de Huisvestingsverordening Wassenaar]|[https://lokaleregelgeving.overheid.nl/CVDR697251/3#hoofdstuk_6_artikel_6:1</meta:user-defined>
    <meta:user-defined meta:name="OVERHEIDop.referentienummer">Z/25/103026</meta:user-defined>
    <meta:user-defined meta:name="DCTERMS.alternative">Nadere regels inschrijving en toewijzing woonwagenstandplaatsen Wassenaar 2026</meta:user-defined>
    <dc:language>nl</dc:language>
    <meta:user-defined meta:name="OVERHEIDop.locatietype/OVERHEIDop.gebiedsmarkering">Gemeente</meta:user-defined>
    <meta:user-defined meta:name="DC.title">Nadere regels inschrijving en toewijzing woonwagenstandplaatsen Wassenaar 2026</meta:user-defined>
    <meta:user-defined meta:name="DCTERMS.W3CDTF/DCTERMS.available">2026-03-11</meta:user-defined>
    <meta:user-defined meta:name="DCTERMS.W3CDTF/OVERHEIDop.jaargang">2026</meta:user-defined>
    <meta:user-defined meta:name="OVERHEIDop.externeBijlage">Zienswijzennotitie|exb-2026-8432</meta:user-defined>
    <meta:user-defined meta:name="OVERHEIDop.publicationIssue">109961</meta:user-defined>
    <meta:user-defined meta:name="OVERHEIDop.betreftRegeling">CVDR758444_1</meta:user-defined>
    <meta:user-defined meta:name="xs:date/OVERHEIDop.startdatum">2026-03-12</meta:user-defined>
    <meta:user-defined meta:name="OVERHEIDop.GmbID/DC.identifier">gmb-2026-109961</meta:user-defined>
    <meta:user-defined meta:name="OVERHEIDop.versieInformatie"/>
  </office:meta>
</office:document-meta>
</file>