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endrik-Ido-Ambacht 2026 </text:p>
      <text:section text:name="regeling_id1-3-2" text:style-name="regeling">
        <text:section text:name="aanhef_id1-3-2-1" text:style-name="aanhef">
          <text:section text:name="preambule_id1-3-2-1-1" text:style-name="preambule">
            <text:p text:style-name="al">De raad van de gemeente Hendrik-Ido-Ambacht; </text:p>
            <text:p text:style-name="al"/>
            <text:p text:style-name="al">Gelezen het voorstel van het seniorenconvent van 17 december 2025; </text:p>
            <text:p text:style-name="al"/>
            <text:p text:style-name="al">Gelet op de artikelen 95, eerste en tweede lid, 96, eerste en tweede lid, en 97, 98, 99 van de <text:a xlink:href="https://wetten.overheid.nl/BWBR0005416/2025-02-12" xlink:type="simple"><text:span text:style-name="nadrukondlijn">Gemeentewet</text:span></text:a> en de artikelen 3.1.1, vijfde lid, 3.1.3, eerste lid, 3.1.4, eerste lid, artikel 3.1.4a, eerste lid, 3.1.8, eerste lid, 3.1.9, eerste lid, 3.3.2, 3.3.3, tweede lid, 3.4.1, eerste lid, en 3.4.2 en 3.3.8 van het <text:a xlink:href="https://wetten.overheid.nl/BWBR0041522/2025-01-09" xlink:type="simple"><text:span text:style-name="nadrukondlijn">Rechtspositiebesluit decentrale politieke ambtsdragers</text:span></text:a>; </text:p>
            <text:p text:style-name="al"/>
            <text:p text:style-name="al">Gezien het advies van de commissie Algemene Bestuurlijke Aangelegenheden - Financiën; Besluit: </text:p>
            <text:list text:style-name="id1-3-2-1-1-8">
              <text:list-item text:style-override="id1-3-2-1-1-8-1">
                <text:number>1.</text:number>
                <text:p text:style-name="al">Vast te stellen de volgende verordening: Verordening rechtspositie raads- en commissieleden gemeente Hendrik-Ido-Ambacht 2026; </text:p>
              </text:list-item>
              <text:list-item text:style-override="id1-3-2-1-1-8-2">
                <text:number>2.</text:number>
                <text:p text:style-name="al">De verordening rechtspositie wethouders, raads- en commissieleden Hendrik-Ido-Ambacht 2022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age onderzoekscommissie en bijzondere commissie </text:p>
            <text:list text:style-name="id1-3-2-2-1-2">
              <text:list-item text:style-override="id1-3-2-2-1-2">
                <text:number>1.</text:number>
                <text:p text:style-name="al">Een raadslid dat lid is van een onderzoekscommissie als bedoeld in artikel 155a, derde lid, van de Gemeentewet ontvangt een maandelijkse toelage van €120,- zolang de commissie actief is. (De toelage is per jaar maximaal driemaal de maandelijkse vergoeding voor de werkzaamheden, bedoeld in artikel 3.1.1, eerste lid, Rechtspositiebesluit decentrale politieke ambtsdragers.) </text:p>
              </text:list-item>
              <text:list-item text:style-override="id1-3-2-2-1-3">
                <text:number>2.</text:number>
                <text:p text:style-name="al">Een raadslid dat lid is van een bijzondere commissie als bedoeld in artikel 3.1.4, eerste lid, van het Rechtspositiebesluit decentrale politieke ambtsdragers ontvangt, zolang de commissie actief is, een maandelijkse toelage van € 120,-.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text:p>
            <text:list text:style-name="id1-3-2-2-2-2">
              <text:list-item text:style-override="id1-3-2-2-2-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het seniorenconvent via de griffier. </text:p>
              </text:list-item>
              <text:list-item text:style-override="id1-3-2-2-2-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2-4">
                <text:number>3.</text:number>
                <text:p text:style-name="al">De maximale vergoeding van de scholing bedraagt: </text:p>
                <text:list text:style-name="id1-3-2-2-2-4-3">
                  <text:list-item text:style-override="id1-3-2-2-2-4-3-1">
                    <text:number>a.</text:number>
                    <text:p text:style-name="al">€500,- per jaar per raadslid; </text:p>
                  </text:list-item>
                  <text:list-item text:style-override="id1-3-2-2-2-4-3-2">
                    <text:number>b.</text:number>
                    <text:p text:style-name="al">€250,- per jaar per commissielid. </text:p>
                  </text:list-item>
                </text:list>
              </text:list-item>
              <text:list-item text:style-override="id1-3-2-2-2-5">
                <text:number>4.</text:number>
                <text:p text:style-name="al">Jaarlijks wordt per fractie het bezoek van één raads- of commissielid aan het VNG-congres vergoed, inclusief reis- en verblijfkosten. Deze kosten worden niet verrekend met het jaarlijks beschikbare budget voor het betreffende raads- of commissielid, zoals opgenomen in het derde lid. </text:p>
              </text:list-item>
            </text:list>
          </text:section>
          <text:section text:name="artikel_id1-3-2-2-3" text:style-name="artikel">
            <text:p text:style-name="artikel_kop_titel"><text:span text:style-name="artikel_kop_label">Artikel</text:span> <text:span text:style-name="artikel_kop_nr">3.</text:span> Informatie- en communicatievoorzieningen </text:p>
            <text:list text:style-name="id1-3-2-2-3-2">
              <text:list-item text:style-override="id1-3-2-2-3-2">
                <text:number>1.</text:number>
                <text:p text:style-name="al">Een raads- of commissielid tekent, voor de periode waarin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 </text:p>
              </text:list-item>
              <text:list-item text:style-override="id1-3-2-2-3-3">
                <text:number>2.</text:number>
                <text:p text:style-name="al">Een raads- of commissielid levert uiterlijk 6 weken na beëindiging van zijn functie, de ter beschikking gestelde informatie- en communicatievoorzieningen in bij de gemeente. </text:p>
              </text:list-item>
              <text:list-item text:style-override="id1-3-2-2-3-4">
                <text:number>3.</text:number>
                <text:p text:style-name="al">Overname van de informatie- en communicatievoorzieningen is mogelijk na opschoning en tegen vergoeding van de resterende waarde van de voorzieningen in het economisch verkeer. </text:p>
              </text:list-item>
            </text:list>
          </text:section>
          <text:section text:name="artikel_id1-3-2-2-4" text:style-name="artikel">
            <text:p text:style-name="artikel_kop_titel"><text:span text:style-name="artikel_kop_label">Artikel</text:span> <text:span text:style-name="artikel_kop_nr">4.</text:span> Aanwijzing als eindheffingsbestanddeel </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5" text:style-name="artikel">
            <text:p text:style-name="artikel_kop_titel"><text:span text:style-name="artikel_kop_label">Artikel</text:span> <text:span text:style-name="artikel_kop_nr">5.</text:span> Betaling vaste vergoedingen </text:p>
            <text:p text:style-name="al">Tenzij het Rechtspositiebesluit of de <text:a xlink:href="https://wetten.overheid.nl/BWBR0041573/2024-12-14" xlink:type="simple"><text:span text:style-name="nadrukondlijn">Rechtspositieregeling</text:span></text:a> anders bepalen, vindt de betaling van de vergoeding van commissieleden, bedoeld in artikel 3.1.4 van het Rechtspositiebesluit maandelijks plaats met inachtneming van een vergoeding per bijgewoonde vergadering. </text:p>
          </text:section>
          <text:section text:name="artikel_id1-3-2-2-6" text:style-name="artikel">
            <text:p text:style-name="artikel_kop_titel"><text:span text:style-name="artikel_kop_label">Artikel</text:span> <text:span text:style-name="artikel_kop_nr">6.</text:span> Betaling en declaratie van onkosten </text:p>
            <text:list text:style-name="id1-3-2-2-6-2">
              <text:list-item text:style-override="id1-3-2-2-6-2">
                <text:number>1.</text:number>
                <text:p text:style-name="al">Tenzij het Rechtspositiebesluit of de Rechtspositieregeling anders bepalen, vindt de betaling van kosten die op grond van deze verordening voor vergoeding of tegemoetkoming in aanmerking komen plaats door: </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 </text:p>
                  </text:list-item>
                </text:list>
              </text:list-item>
              <text:list-item text:style-override="id1-3-2-2-6-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6-4">
                <text:number>3.</text:number>
                <text:p text:style-name="al">Het declaratieformulier en de bewijsstukken worden binnen 2 maanden na factuurdatum of betaling door raads- of commissieleden ingediend bij het seniorenconvent via de griffier. </text:p>
              </text:list-item>
              <text:list-item text:style-override="id1-3-2-2-6-5">
                <text:number>4.</text:number>
                <text:p text:style-name="al">Voor zover van toepassing draagt de gemeente er zorg voor dat de betaling aan raads- of commissieleden binnen 2 maanden na het indienen van de aanvraag wordt overgemaakt. </text:p>
              </text:list-item>
            </text:list>
          </text:section>
          <text:section text:name="artikel_id1-3-2-2-7" text:style-name="artikel">
            <text:p text:style-name="artikel_kop_titel"><text:span text:style-name="artikel_kop_label">Artikel</text:span> <text:span text:style-name="artikel_kop_nr">7.</text:span> Intrekking oude verordening </text:p>
            <text:p text:style-name="al">De Verordening rechtspositie wethouders, raads- en commissieleden Hendrik-Ido-Ambacht 2022 wordt ingetrokken. </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met ingang van 1 april 2026. </text:p>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rechtspositie raads- en commissieleden Hendrik-Ido-Ambacht 2026. </text:p>
          </text:section>
        </text:section>
        <text:section text:name="regeling-sluiting_id1-3-2-3" text:style-name="regeling-sluiting">
          <text:section text:name="ondertekening_id1-3-2-3-1">
            <text:p><text:span text:style-name="functie">Aldus vastgesteld in de vergadering van de raad van de gemeente Hendrik-Ido-Ambacht 2 februari 2026,</text:span></text:p>
          </text:section>
          <text:section text:name="ondertekening_id1-3-2-3-2">
            <text:p><text:span text:style-name="functie"/></text:p>
            <text:p><text:span text:style-name="functie">De griffier, </text:span></text:p>
            <text:p><text:span text:style-name="functie">J.G. Honcoop</text:span></text:p>
          </text:section>
          <text:section text:name="ondertekening_id1-3-2-3-3">
            <text:p><text:span text:style-name="functie"/></text:p>
            <text:p><text:span text:style-name="functie">De voorzitter,</text:span></text:p>
            <text:p><text:span text:style-name="functie">P. van der Giess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26 </text:p>
          <text:p text:style-name="al">ALGEMEEN DEEL </text:p>
          <text:p text:style-name="al"/>
          <text:p text:style-name="al">
          <text:span text:style-name="nadrukvet">Wettelijke regelingen </text:span>
        </text:p>
          <text:p text:style-name="al">In de Gemeentewet is aangegeven dat de nadere invulling van de rechtspositie van, en financiële voorzieningen voor, raads- en commissieleden moeten worden geregeld bij of krachtens de wet (AMvB en ministeriële regeling). Deze Algemene Maatregel van Bestuur is vastgelegd in het <text:a xlink:href="https://wetten.overheid.nl/BWBR0041522/2025-01-09" xlink:type="simple"><text:span text:style-name="nadrukondlijn">Rechtspositiebesluit decentrale politieke ambtsdragers</text:span></text:a>. In de <text:a xlink:href="https://wetten.overheid.nl/BWBR0041573/2024-12-14" xlink:type="simple"><text:span text:style-name="nadrukondlijn">Rechtspositieregeling decentrale politieke ambtsdragers</text:span></text:a> zijn de (onkosten)vergoedingen nader uitgewerkt. </text:p>
          <text:p text:style-name="al"/>
          <text:p text:style-name="al">
          <text:span text:style-name="nadrukvet">Hoofdlijnen </text:span>
        </text:p>
          <text:p text:style-name="al">In deze verordening staan alleen regels over de rechtspositie van raads- en commissieleden voor zover zij niet al dwingend zijn opgenomen in hogere wet- en regelgeving. De overweging hierbij is dat het bestuurlijk wenselijk is om de voorzieningen zoals vergoedingen, tegemoetkomingen en ander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 </text:p>
          <text:p text:style-name="al"/>
          <text:p text:style-name="al">
          <text:span text:style-name="nadrukvet">De arbeidsverhoudingen en fiscale positie </text:span>
        </text:p>
          <text:p text:style-name="al">Raads- en commissieleden zijn niet in dienst van de gemeente. De gemeente is dus niet de werkgever. Dat betekent bijvoorbeeld dat zij voor zover het betreft het raadslidmaatschap niet vallen onder de werknemersverzekeringen zoals de </text:p>
          <text:p text:style-name="al">Werkloosheidswet (WW), Ziektewet (ZW) en de Wet Werk en Inkomen naar </text:p>
          <text:p text:style-name="al">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via een formulier IB-47. Omdat raads- en commissieleden persoonlijk worden gekozen, worden zij niet gezien als (fiscaal) ondernemer. Daarom hoeft er geen VAR-verklaring of/Modelovereenkomst ZZP overgelegd te worden aan de gemeente. </text:p>
          <text:p text:style-name="al"/>
          <text:p text:style-name="al">De Algemene pensioenwet politieke ambtsdragers (Appa) geldt niet voor raads- en commissieleden. </text:p>
          <text:p text:style-name="al"/>
          <text:p text:style-name="al">ARTIKELSGEWIJZE TOELICHTING </text:p>
          <text:p text:style-name="al"/>
          <text:p text:style-name="al">
          <text:span text:style-name="nadrukvet">Artikel 1: Toelage onderzoekscommissie en bijzondere commissie </text:span>
        </text:p>
          <text:p text:style-name="al">Dit artikel betreft de toelagen voor de raadsleden die lid zijn van zogenaamde 'zware commissies'. Hiermee wordt met name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bet werk in de eerdergenoemde zware commissies wordt onderscheid gemaakt tussen enerzijds de vertrouwenscommissie en de anderzijds de onderzoekscommissie of bijzondere commissie.</text:p>
          <text:p text:style-name="al"/>
          <text:p text:style-name="al">
          <text:span text:style-name="nadrukcur">Toelage lid vertrouwenscommissie (artikel 3.1.2 van het rechtspositiebesluit) </text:span>
        </text:p>
          <text:p text:style-name="al"/>
          <text:p text:style-name="al">Voor de (her)benoeming van een burgemeester stelt de raad een vertrouwenscommissie in. De vertrouwenscommissie heeft als taak de aanbeveling voor de (her)benoeming van een burgemeester voor te bereiden. Een raadslid dat lid is van de vertrouwenscommissie ontvangt voor de duur van de activiteiten een toelage van € 153,33 (2025) per maand. Het gaat daarbij om een vast bedrag, geen maximum, vastgelegd in het rechtspositiebesluit. Het bedrag wordt naar rato van de duur van de activiteiten toegepast. Zolang een commissie ‘slapend’ is, althans niet actief, ontvangen de leden geen toelage: niet de duur van het lidmaatschap is van belang maar de duur van de activiteiten. </text:p>
          <text:p text:style-name="al"/>
          <text:p text:style-name="al">Daarnaast wordt jaarlijks een klankbordgesprek gevoerd met de burgemeester. Hierop is deze regeling niet van toepassing, tenzij er zodanige omstandigheden zijn dat de werkzaamheden onevenredig meer tijd kosten. </text:p>
          <text:p text:style-name="al"/>
          <text:p text:style-name="al">
          <text:span text:style-name="nadrukcur">Toelage lid onderzoekscommissie (artikel 3.1.3 van het rechtspositiebesluit) en bijzondere commissie (artikel 3.1.4 van het rechtspositiebesluit) </text:span>
        </text:p>
          <text:p text:style-name="al"/>
          <text:p text:style-name="al">De raad kan een commissie instellen die onderzoek doet naar het door het college gevoerde beleid. Ook kan de raad bijzondere commissies instellen. Het tijdsbeslag voor deelname aan deze 'zware' commissies kan uitstijgen boven van wat normaal van een raadslid mag worden verwacht. In dat geval kan de raad besluiten, voor de duur van de activiteiten van de commissies, een toelage toe te kennen aan de leden. </text:p>
          <text:p text:style-name="al"/>
          <text:p text:style-name="al">Raadsleden die deelnemen aan een onderzoekscommissie of een bijzondere commissie van de raad met een zodanig belang, belasting en tijdsbeslag dat dit niet tot het reguliere werk geacht kan worden, ontvangen een toelage van € 120,-. </text:p>
          <text:p text:style-name="al"/>
          <text:p text:style-name="al">
          <text:span text:style-name="nadrukvet">Artikel 2. Nadere regels niet-partijpolitiek georiënteerde scholing raads- en commissieleden </text:span>
        </text:p>
          <text:p text:style-name="al">Voor raads- en commissieleden is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Scholing is partijpolitiek als het helemaal of voor een deel tot doel heeft om diegene op te leiden in de ideeën en standpunten van die partij. Dit betekent dat wanneer scholing verzorgd wordt door een politieke partij dit dus niet automatisch partijpolitieke scholing is. </text:p>
          <text:p text:style-name="al"/>
          <text:p text:style-name="al">Om scholingskosten vergoed te krijgen, moet duidelijk worden uitgelegd dat het gaat om scholing die nodig is voor het werk, dat de prijs/kwaliteitverhouding redelijk is en de kosten ervan niet reeds uit anderen hoofde voor vergoeding in aanmerking komen </text:p>
          <text:p text:style-name="al">(artikel 3.3.3 van de rechtspositieregeling). Verder is in artikel 3.3.3 Rechtspositiebesluit decentrale politieke ambtsdragers, derde lid een koppeling gemaakt met artikel 3.1.7 en 3.2.9. De gemeente betaalt, als daar een goede reden voor is, de reis- en verblijfskosten die nodig zijn voor de scholing. </text:p>
          <text:p text:style-name="al"/>
          <text:p text:style-name="al">De gemeente kan zelf ook scholing geven of regelen. De kosten daarvan worden ook door de gemeente betaald. </text:p>
          <text:p text:style-name="al"/>
          <text:p text:style-name="al">Uit paragraaf 3.1 van de circulaire Wijzigingen in het Rechtspositiebesluit decentrale politieke ambtsdragers voor gemeenten blijkt dat het college verantwoordelijk is voor de uitvoering aan de hand van de centrale kaders uit het Rechtspositiebesluit decentrale politieke ambtsdragers en de Rechtspositieregeling decentrale politieke ambtsdragers. Het College en de Raad zijn niet bevoegd om uitzonderingen of beperkingen op te leggen aan individuele verzoeken op de centraal gestelde kaders. Als de aanvraag binnen de kaders valt, wordt het uitgevoerd. </text:p>
          <text:p text:style-name="al"/>
          <text:p text:style-name="al">Er is ruimte voor lokale accenten. Nadere regels kunnen bijvoorbeeld worden gesteld in een scholingsplan. In dit plan kunnen procedureregels voor individuele scholingsverzoeken worden opgenomen. Het plan kan vervolgens als handvat dienen bij toetsing van individuele scholingsaanvragen. </text:p>
          <text:p text:style-name="al"/>
          <text:p text:style-name="al">Per fractie wordt één raadslid/commissielid de mogelijkheid geboden naar het VNG- congres te gaan ten laste van de gemeente. Daarnaast is een scholingsbudget beschikbaar op basis van werkelijke kosten, vooraf voorgelegd aan het college voor maximaal € 500, - per raadslid en maximaal € 250, - per commissielid van buiten de raad. </text:p>
          <text:p text:style-name="al"/>
          <text:p text:style-name="al">
          <text:span text:style-name="nadrukvet">Artikel 3. Informatie- en communicatievoorzieningen </text:span>
        </text:p>
          <text:p text:style-name="al">Het college van burgemeester en wethouders stelt ten laste van de gemeente aan een raadslid voor de duur van de uitoefening van zijn functie de noodzakelijke informatie- en communicatievoorzieningen ter beschikking (Artikel 3.3.2 van het rechtspositiebesluit). Ook commissieleden kunnen aanspraak maken op deze middelen (Artikel 3.4.4 Rechtspositiebesluit). Onder informatie- en communicatievoorzieningen wordt verstaan een smartphone, een computer en de daarbij behorende (internet)abonnementen. Er mag slechts één computer verstrekt worden, op basis van een bruikleenovereenkomst. Een computer is een desktop, laptop, tablet- of minicomputer. Een smartphone is niet te kwalificeren als computer.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is in Hendrik-Ido-Ambacht een termijn van 6 afgesproken.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1 Verder dient de politieke ambtsdrager voor het overnemen van het ICT-middel op grond van de circulaire een vergoeding te betalen. Deze vergoeding dient gelijk te zijn aan de resterende waarde van het ICT-middel in het economisch verkeer. </text:p>
          <text:p text:style-name="al"/>
          <text:p text:style-name="al">Ook eventuele toegang tot beschermde delen van het raadsinformatiesysteem wordt beëindigd en eventuele mailadressen op het netwerk van de gemeente worden afgesloten. </text:p>
          <text:p text:style-name="al"/>
          <text:p text:style-name="al">
          <text:span text:style-name="nadrukvet">Artikel 4. Aanwijzing als eindheffingsbestanddeel </text:span>
        </text:p>
          <text:p text:style-name="al">In het kader van de werkkostenregeling op grond van artikel 31 Wet op de Loonbelasting 1964 is een aantal vergoedingen in het Rechtspositiebesluit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onderbrengen zonder fiscale consequenties. Indien de grens van 1,2% wordt overschreden, zal de gemeente 80% eindheffing moeten betalen. </text:p>
          <text:p text:style-name="al"/>
          <text:p text:style-name="al">
          <text:span text:style-name="nadrukvet">Artikel 5 Betaling vaste vergoedingen &amp; artikel 6 Betaling en declaratie van onkosten </text:span>
        </text:p>
          <text:p text:style-name="al">Het Rechtspositiebesluit en de Rechtspositieregeling regelen wanneer de vergoedingen en onkosten betaald moeten worden aan raads- en commissieleden. De commissieleden ontvangen de vergoeding maandelijks per bijgewoonde vergadering. Met het bijwonen van een vergadering wordt bedoeld dat commissieleden zitting hebben aan de vergadertafel tijdens de commissievergadering. Het volgen van de commissievergadering vanaf de publieke tribune of een andere locatie valt hier niet onder.</text:p>
          <text:p text:style-name="al"/>
          <text:p text:style-name="al">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het seniorenconvent, via de griffier. Het vereiste om bewijsstukken te overleggen geldt niet wanneer de vergoeding een forfaitair bedrag betreft. </text:p>
          <text:p text:style-name="al"/>
          <text:p text:style-name="al">
          <text:span text:style-name="nadrukvet">Artikel 7 Intrekking oude verordening </text:span>
        </text:p>
          <text:p text:style-name="al">De oude verordening wordt ingetrokken </text:p>
          <text:p text:style-name="al"/>
          <text:p text:style-name="al">
          <text:span text:style-name="nadrukvet">Artikel 8 Inwerkingtreding </text:span>
        </text:p>
          <text:p text:style-name="al">De verordening treedt 1 april 2026 in werking. Dat is de datum van benoeming van de nieuwe raads- en commissiel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99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TERMS.alternative">Verordening rechtspositie raads- en commissieleden Hendrik-Ido-Ambacht 2026</meta:user-defined>
    <dc:language>nl</dc:language>
    <meta:user-defined meta:name="OVERHEIDop.locatietype/OVERHEIDop.gebiedsmarkering">Gemeente</meta:user-defined>
    <meta:user-defined meta:name="DC.title">Verordening rechtspositie raads- en commissieleden gemeente Hendrik-Ido-Ambacht 2026</meta:user-defined>
    <meta:user-defined meta:name="DCTERMS.W3CDTF/DCTERMS.available">2026-03-11</meta:user-defined>
    <meta:user-defined meta:name="DCTERMS.W3CDTF/OVERHEIDop.jaargang">2026</meta:user-defined>
    <meta:user-defined meta:name="OVERHEIDop.publicationIssue">109955</meta:user-defined>
    <meta:user-defined meta:name="OVERHEIDop.betreftRegeling">CVDR758443_1</meta:user-defined>
    <meta:user-defined meta:name="xs:date/OVERHEIDop.startdatum">2026-04-01</meta:user-defined>
    <meta:user-defined meta:name="OVERHEIDop.GmbID/DC.identifier">gmb-2026-109955</meta:user-defined>
    <meta:user-defined meta:name="OVERHEIDop.versieInformatie"/>
  </office:meta>
</office:document-meta>
</file>