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uitbouw op de woning, Willem Arntszkade 47, 3515AK Utrecht, GU-Z2025-003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47, 3515AK Utrecht</text:p>
            <text:p text:style-name="common-al">GU-Z2025-0032575</text:p>
            <text:p text:style-name="common-al">Toelichting: het maken van een dakuit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75</meta:user-defined>
    <meta:user-defined meta:name="DCTERMS.abstract">Toelichting: het maken van een dakuitbouw op de woning</meta:user-defined>
    <dc:language>nl</dc:language>
    <meta:user-defined meta:name="OVERHEIDop.locatietype/OVERHEIDop.gebiedsmarkering">Vlak</meta:user-defined>
    <meta:user-defined meta:name="DC.title">Verleende Omgevingsvergunning, het maken van een dakuitbouw op de woning, Willem Arntszkade 47, 3515AK Utrecht, GU-Z2025-0032575</meta:user-defined>
    <meta:user-defined meta:name="OVERHEIDop.datumEindeReactietermijn">2026-04-17</meta:user-defined>
    <meta:user-defined meta:name="OVERHEIDop.terinzageleggingBG">https://jeleefomgeving.nl/inzien/002220647/c746e2d1-db80-4f7e-88d0-c0daff3fd09f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54</meta:user-defined>
    <meta:user-defined meta:name="OVERHEIDop.GmbID/DC.identifier">gmb-2026-109954</meta:user-defined>
    <meta:user-defined meta:name="OVERHEIDop.versieInformatie"/>
  </office:meta>
</office:document-meta>
</file>