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bouwen van een stal op het perceel Gortelseweg 11, 8171RB Vaassen (13267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een stal op het perceel  Gortelseweg 11, 8171RB Vaassen.</text:p>
            <text:p text:style-name="common-al"/>
            <text:p text:style-name="common-al">Datum besluit: 24-02-2026</text:p>
            <text:p text:style-name="common-al">Zaaknummer: 1326743</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95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701</meta:user-defined>
    <meta:user-defined meta:name="DCTERMS.abstract">Bekendmaking van Gemeente Epe</meta:user-defined>
    <dc:language>nl</dc:language>
    <meta:user-defined meta:name="DC.title">Verleende omgevingsplanactiviteit(BOPA) voor het bouwen van een stal op het perceel Gortelseweg 11, 8171RB Vaassen (1326743)</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430</meta:user-defined>
    <meta:user-defined meta:name="OVERHEIDop.publicationIssue">109951</meta:user-defined>
    <meta:user-defined meta:name="OVERHEIDop.GmbID/DC.identifier">gmb-2026-109951</meta:user-defined>
    <meta:user-defined meta:name="OVERHEIDop.versieInformatie"/>
  </office:meta>
</office:document-meta>
</file>