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vrijstaande woning ('t Suyt 2, kavel B16) 't Suyt 2, kavel B16 (kadastraal perceel WDV01 C 6957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eft de Omgevingsdienst Midden-Holland (ODMH) namens gemeente Waddinxveen besloten om de beslistermijn van de aanvraag met kenmerk 2025-00026872 voor het bouwen van een vrijstaande woning ('t Suyt 2, kavel B16) op de locatie 't Suyt 2, kavel B16 (kadastraal perceel WDV01 C 6957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99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87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vrijstaande woning ('t Suyt 2, kavel B16) 't Suyt 2, kavel B16 (kadastraal perceel WDV01 C 6957) in Waddinxve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48</meta:user-defined>
    <meta:user-defined meta:name="OVERHEIDop.GmbID/DC.identifier">gmb-2026-109948</meta:user-defined>
    <meta:user-defined meta:name="OVERHEIDop.versieInformatie"/>
  </office:meta>
</office:document-meta>
</file>