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MBGF Play-in en Jeugdtaptoe op 9 mei 2026 aan Julianaplein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Sebastianus, voor het organiseren van MBGF Play-in en Jeugdtaptoe op 9 mei 2026 op het Julianaplein in Gendt (3 maart 2026) <text:span text:style-name="nadrukcur">6691B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MBGF Play-in en Jeugdtaptoe op 9 mei 2026 aan Julianaplein te Gendt</meta:user-defined>
    <meta:user-defined meta:name="DCTERMS.W3CDTF/DCTERMS.available">2026-03-11</meta:user-defined>
    <meta:user-defined meta:name="DCTERMS.W3CDTF/OVERHEIDop.jaargang">2026</meta:user-defined>
    <meta:user-defined meta:name="OVERHEIDop.publicationIssue">109941</meta:user-defined>
    <meta:user-defined meta:name="OVERHEIDop.GmbID/DC.identifier">gmb-2026-109941</meta:user-defined>
    <meta:user-defined meta:name="OVERHEIDop.versieInformatie"/>
  </office:meta>
</office:document-meta>
</file>