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arschot, Diessen en Haghorst’,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bekend dat vanaf 12 maart tot en met 22 april 2026 voor iedereen ter inzage ligt, het ontwerpreparatiebesluit voor het bestemmingsplan:</text:p>
            <text:p text:style-name="common-al">‘Kern Baarschot, Diessen en Haghorst’</text:p>
            <text:p text:style-name="common-al">
            <text:span text:style-name="nadrukvet">Omschrijving plan</text:span>
          </text:p>
            <text:p text:style-name="common-al">Op 12 december 2024 heeft de gemeenteraad het bestemmingsplan ‘Kern Baarschot, Diessen en Haghorst’ vastgesteld. Het reparatiebesluit hersteld een juridisch gebrek. De eigenaren van het perceel Willibrordusstraat 8-10 in Diessen hebben het voornemen om ter plaatse een collectieve woonvorm voor ouderen te realiseren. Het initiatief wordt in twee fases gerealiseerd. Voor de eerste fase zijn twee omgevingsvergunning verleend. Deze omgevingsvergunningen zijn niet juist opgenomen in het bestemmingsplan ‘Baarschot, Diessen en Haghorst’. Dit is juridisch-planologisch gezien niet correct en het reparatiebesluit ziet toe op het herstellen van deze omissie. Het reparatiebesluit leidt dus niet tot planologische beleidswijzigingen of het opnemen van nieuwe ontwikkelingen. </text:p>
            <text:p text:style-name="common-al">
            <text:span text:style-name="nadrukvet">Ligging plangebied</text:span>
          </text:p>
            <text:p text:style-name="common-al">Het perceel Willibrordusstraat 8-10 in Diessen, kadastraal bekend sectie D perceelsnummer 5991 en 5992, bevindt zich binnen de bebouwde kom van de kern Diessen in de gemeente Hilvarenbeek.  De Willibrordusstraat 8-10 in Diessen ligt overwegend aan de noordelijke/noordoostelijke zijde van de kern Diessen op korte afstand van de Julianastraat, de centrale verbindingsweg die door de kern Diessen loopt. Ook het centrum van Diessen is op korte afstand van de Willibrordusstraat 8-10 gelegen. De Willibrordusstraat is een lokale doorgaande weg die onder meer ontsluiting biedt aan verkeer dat zich vanuit de Julianastraat in de richting van het centrum begeeft en vice versa. </text:p>
            <text:p text:style-name="common-al">
            <text:span text:style-name="nadrukvet">Inzage</text:span>
          </text:p>
            <text:p text:style-name="common-al">De stukken via onderstaande link digitaal te raadplegen op de landelijke website <text:a xlink:href="http://www.regelsopdekaart" xlink:type="simple">www.regelsopdekaart</text:a> via de volgende link: </text:p>
            <text:p text:style-name="common-al">
            <text:a xlink:href="https://omgevingswet.overheid.nl/regels-op-de-kaart/documenten?regelsandere=regels&amp;locatie-stelsel=RD&amp;locatie-x=140386&amp;locatie-y=387693&amp;session=da1488f8-6c9f-4da8-98bd-fd1df11403ce" xlink:type="simple">140386, 387693 - Regels op de kaart - Omgevingsloket</text:a>
          </text:p>
            <text:p text:style-name="common-al">
            <text:span text:style-name="nadrukvet">Zienswijze</text:span>
          </text:p>
            <text:p text:style-name="common-al">Tijdens de zienswijzetermijn kan iedereen zijn of haar zienswijze op het ontwerpreparatiebesluit voor het bestemmingsplan ‘Kern Baarschot, Diessen en Haghorst’ aan de gemeenteraad kenbaar maken. Dat kan schriftelijk of mondeling. Schriftelijke inspraakreacties stuurt u naar:</text:p>
            <text:p text:style-name="common-al">Gemeenteraad van Hilvarenbeek Postbus 3  5080 AA Hilvarenbeek </text:p>
            <text:p text:style-name="common-al">Wilt u uw inspraakreactie mondeling kenbaar maken, neem dan contact op met het team Ruimtelijke Ontwikkeling &amp; Vergunningen, via (013) 505 8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99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ernBDH-VG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aarschot, Diessen en Haghorst’, gemeente Hilvarenbeek</meta:user-defined>
    <meta:user-defined meta:name="DCTERMS.W3CDTF/DCTERMS.available">2026-03-11</meta:user-defined>
    <meta:user-defined meta:name="DCTERMS.W3CDTF/OVERHEIDop.jaargang">2026</meta:user-defined>
    <meta:user-defined meta:name="OVERHEIDop.publicationIssue">109940</meta:user-defined>
    <meta:user-defined meta:name="OVERHEIDop.GmbID/DC.identifier">gmb-2026-109940</meta:user-defined>
    <meta:user-defined meta:name="OVERHEIDop.versieInformatie"/>
  </office:meta>
</office:document-meta>
</file>