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Doude van Troostwijkstraat 2a - Realisatie van 15 sociale huu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Realisatie van 15 sociale huur appartementen op de locatie Nabij Doude van Troostwijkstraat 2a.</text:p>
            <text:p text:style-name="common-al">Datum besluit: 24 december 2025</text:p>
            <text:p text:style-name="common-al">Zaaknummer: Z2025-00000629</text:p>
            <text:p text:style-name="common-al">U kunt bezwaar maken tot en met 19 februari 2026</text:p>
            <text:p text:style-name="common-al">
            <text:span text:style-name="nadrukvet">Inzien</text:span>
          </text:p>
            <text:p text:style-name="common-al">U kunt de documenten met zaaknummer Z2025-00000629 tot 19 februari 2026 inzien. Dit kan via de knop 'Bekijk documenten' aan de linkerkant van deze pagina, onder het kopje 'Extra informatie'. U kunt ook de link jeleefomgeving.nl/inzien/823214527/7a4f27ac-60c5-4771-b4a6-bc8de56d775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9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629</meta:user-defined>
    <meta:user-defined meta:name="DCTERMS.abstract">Betreft: Beschikking op aanvraag op locatie Nabij Doude van Troostwijkstraat 2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Doude van Troostwijkstraat 2a - Realisatie van 15 sociale huur appartementen</meta:user-defined>
    <meta:user-defined meta:name="OVERHEIDop.datumEindeReactietermijn">2026-02-19</meta:user-defined>
    <meta:user-defined meta:name="OVERHEIDop.terinzageleggingBG">https://jeleefomgeving.nl/inzien/823214527/7a4f27ac-60c5-4771-b4a6-bc8de56d7755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94</meta:user-defined>
    <meta:user-defined meta:name="OVERHEIDop.GmbID/DC.identifier">gmb-2026-10994</meta:user-defined>
    <meta:user-defined meta:name="OVERHEIDop.versieInformatie"/>
  </office:meta>
</office:document-meta>
</file>