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4-2-5-1-1">
      <style:table-column-properties/>
    </style:style>
    <text:list-style style:name="id1-3-2-2-1-4-2-5-1-2-1-1-2">
      <text:list-level-style-bullet text:bullet-char="▪" text:level="1">
        <style:list-level-properties text:min-label-width="10mm"/>
      </text:list-level-style-bullet>
    </text:list-style>
    <text:list-style style:name="id1-3-2-2-1-4-2-5-1-2-1-1-2-1">
      <text:list-level-style-bullet text:bullet-char="▪" text:level="1">
        <style:list-level-properties text:min-label-width="10mm"/>
      </text:list-level-style-bullet>
    </text:list-style>
    <text:list-style style:name="id1-3-2-2-1-4-2-5-1-2-1-1-2-2">
      <text:list-level-style-bullet text:bullet-char="▪" text:level="1">
        <style:list-level-properties text:min-label-width="10mm"/>
      </text:list-level-style-bullet>
    </text:list-style>
    <text:list-style style:name="id1-3-2-2-1-4-2-5-1-2-1-1-2-3">
      <text:list-level-style-bullet text:bullet-char="▪" text:level="1">
        <style:list-level-properties text:min-label-width="10mm"/>
      </text:list-level-style-bullet>
    </text:list-style>
    <text:list-style style:name="id1-3-2-2-1-4-2-5-1-2-1-1-2-4">
      <text:list-level-style-bullet text:bullet-char="▪" text:level="1">
        <style:list-level-properties text:min-label-width="10mm"/>
      </text:list-level-style-bullet>
    </text:list-style>
    <text:list-style style:name="id1-3-2-2-1-4-2-5-1-2-1-1-2-5">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3-3-2-3-1-1">
      <style:table-column-properties/>
    </style:style>
    <style:style style:family="table-column" style:parent-style-name="colspec" style:name="id1-3-2-2-3-4-2-7-1-1">
      <style:table-column-properties/>
    </style:style>
    <style:style style:family="table-column" style:parent-style-name="colspec" style:name="id1-3-2-2-3-5-2-3-1-1">
      <style:table-column-properties/>
    </style: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4-1-2-1-1-4">
      <text:list-level-style-bullet text:bullet-char="▪" text:level="1">
        <style:list-level-properties text:min-label-width="10mm"/>
      </text:list-level-style-bullet>
    </text:list-style>
    <text:list-style style:name="id1-3-2-2-4-2-4-1-2-1-1-4-1">
      <text:list-level-style-bullet text:bullet-char="▪" text:level="1">
        <style:list-level-properties text:min-label-width="10mm"/>
      </text:list-level-style-bullet>
    </text:list-style>
    <text:list-style style:name="id1-3-2-2-4-2-4-1-2-1-1-4-2">
      <text:list-level-style-bullet text:bullet-char="▪" text:level="1">
        <style:list-level-properties text:min-label-width="10mm"/>
      </text:list-level-style-bullet>
    </text:list-style>
    <text:list-style style:name="id1-3-2-2-4-2-4-1-2-1-1-4-3">
      <text:list-level-style-bullet text:bullet-char="▪" text:level="1">
        <style:list-level-properties text:min-label-width="10mm"/>
      </text:list-level-style-bullet>
    </text:list-style>
    <text:list-style style:name="id1-3-2-2-4-2-4-1-2-1-1-4-4">
      <text:list-level-style-bullet text:bullet-char="▪" text:level="1">
        <style:list-level-properties text:min-label-width="10mm"/>
      </text:list-level-style-bullet>
    </text:list-style>
    <text:list-style style:name="id1-3-2-2-4-2-4-1-2-1-1-4-5">
      <text:list-level-style-bullet text:bullet-char="▪" text:level="1">
        <style:list-level-properties text:min-label-width="10mm"/>
      </text:list-level-style-bullet>
    </text:list-style>
    <text:list-style style:name="id1-3-2-2-4-2-4-1-2-1-1-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style:style style:family="table-column" style:parent-style-name="colspec" style:name="id1-3-2-2-4-7-2-5-1-1">
      <style:table-column-properties/>
    </style:style>
    <text:list-style style:name="id1-3-2-2-4-7-2-5-1-2-1-1-2">
      <text:list-level-style-bullet text:bullet-char="▪" text:level="1">
        <style:list-level-properties text:min-label-width="10mm"/>
      </text:list-level-style-bullet>
    </text:list-style>
    <text:list-style style:name="id1-3-2-2-4-7-2-5-1-2-1-1-2-1">
      <text:list-level-style-bullet text:bullet-char="▪" text:level="1">
        <style:list-level-properties text:min-label-width="10mm"/>
      </text:list-level-style-bullet>
    </text:list-style>
    <text:list-style style:name="id1-3-2-2-4-7-2-5-1-2-1-1-2-2">
      <text:list-level-style-bullet text:bullet-char="▪" text:level="1">
        <style:list-level-properties text:min-label-width="10mm"/>
      </text:list-level-style-bullet>
    </text:list-style>
    <text:list-style style:name="id1-3-2-2-4-7-2-5-1-2-1-1-2-3">
      <text:list-level-style-bullet text:bullet-char="▪" text:level="1">
        <style:list-level-properties text:min-label-width="10mm"/>
      </text:list-level-style-bullet>
    </text:list-style>
    <text:list-style style:name="id1-3-2-2-4-7-2-5-1-2-1-1-2-4">
      <text:list-level-style-bullet text:bullet-char="▪" text:level="1">
        <style:list-level-properties text:min-label-width="10mm"/>
      </text:list-level-style-bullet>
    </text:list-style>
    <text:list-style style:name="id1-3-2-2-4-7-2-5-1-2-1-1-2-5">
      <text:list-level-style-bullet text:bullet-char="▪" text:level="1">
        <style:list-level-properties text:min-label-width="10mm"/>
      </text:list-level-style-bullet>
    </text:list-style>
    <style:style style:family="table-column" style:parent-style-name="colspec" style:name="id1-3-2-2-4-9-2-5-1-1">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style:style style:family="table-column" style:parent-style-name="colspec" style:name="id1-3-2-2-5-4-2-12-1-1">
      <style:table-column-properties/>
    </style:style>
    <text:list-style style:name="id1-3-2-2-5-4-2-12-1-2-1-1-3">
      <text:list-level-style-bullet text:bullet-char="▪" text:level="1">
        <style:list-level-properties text:min-label-width="10mm"/>
      </text:list-level-style-bullet>
    </text:list-style>
    <text:list-style style:name="id1-3-2-2-5-4-2-12-1-2-1-1-3-1">
      <text:list-level-style-bullet text:bullet-char="▪" text:level="1">
        <style:list-level-properties text:min-label-width="10mm"/>
      </text:list-level-style-bullet>
    </text:list-style>
    <text:list-style style:name="id1-3-2-2-5-4-2-12-1-2-1-1-3-1-3">
      <text:list-level-style-bullet text:bullet-char="–" text:level="1">
        <style:list-level-properties text:min-label-width="10mm"/>
      </text:list-level-style-bullet>
    </text:list-style>
    <text:list-style style:name="id1-3-2-2-5-4-2-12-1-2-1-1-3-1-3-1">
      <text:list-level-style-bullet text:bullet-char="–" text:level="1">
        <style:list-level-properties text:min-label-width="10mm"/>
      </text:list-level-style-bullet>
    </text:list-style>
    <text:list-style style:name="id1-3-2-2-5-4-2-12-1-2-1-1-3-1-3-2">
      <text:list-level-style-bullet text:bullet-char="–" text:level="1">
        <style:list-level-properties text:min-label-width="10mm"/>
      </text:list-level-style-bullet>
    </text:list-style>
    <text:list-style style:name="id1-3-2-2-5-4-2-12-1-2-1-1-3-1-3-3">
      <text:list-level-style-bullet text:bullet-char="–" text:level="1">
        <style:list-level-properties text:min-label-width="10mm"/>
      </text:list-level-style-bullet>
    </text:list-style>
    <text:list-style style:name="id1-3-2-2-5-4-2-12-1-2-1-1-3-1-3-4">
      <text:list-level-style-bullet text:bullet-char="–" text:level="1">
        <style:list-level-properties text:min-label-width="10mm"/>
      </text:list-level-style-bullet>
    </text:list-style>
    <text:list-style style:name="id1-3-2-2-5-4-2-12-1-2-1-1-3-1-3-5">
      <text:list-level-style-bullet text:bullet-char="–" text:level="1">
        <style:list-level-properties text:min-label-width="10mm"/>
      </text:list-level-style-bullet>
    </text:list-style>
    <text:list-style style:name="id1-3-2-2-5-4-2-12-1-2-1-1-3-2">
      <text:list-level-style-bullet text:bullet-char="▪" text:level="1">
        <style:list-level-properties text:min-label-width="10mm"/>
      </text:list-level-style-bullet>
    </text:list-style>
    <text:list-style style:name="id1-3-2-2-5-4-2-12-1-2-1-1-3-3">
      <text:list-level-style-bullet text:bullet-char="▪" text:level="1">
        <style:list-level-properties text:min-label-width="10mm"/>
      </text:list-level-style-bullet>
    </text:list-style>
    <text:list-style style:name="id1-3-2-2-5-4-2-12-1-2-1-1-3-4">
      <text:list-level-style-bullet text:bullet-char="▪" text:level="1">
        <style:list-level-properties text:min-label-width="10mm"/>
      </text:list-level-style-bullet>
    </text:list-style>
    <text:list-style style:name="id1-3-2-2-5-4-2-12-1-2-1-1-3-5">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7-1">
      <text:list-level-style-bullet text:bullet-char="–" text:level="1">
        <style:list-level-properties text:min-label-width="10mm"/>
      </text:list-level-style-bullet>
    </text:list-style>
    <text:list-style style:name="id1-3-2-2-5-8-7-7-2">
      <text:list-level-style-bullet text:bullet-char="–" text:level="1">
        <style:list-level-properties text:min-label-width="10mm"/>
      </text:list-level-style-bullet>
    </text:list-style>
    <text:list-style style:name="id1-3-2-2-5-8-9-3">
      <text:list-level-style-bullet text:bullet-char="–" text:level="1">
        <style:list-level-properties text:min-label-width="10mm"/>
      </text:list-level-style-bullet>
    </text:list-style>
    <text:list-style style:name="id1-3-2-2-5-8-9-3-1">
      <text:list-level-style-bullet text:bullet-char="–" text:level="1">
        <style:list-level-properties text:min-label-width="10mm"/>
      </text:list-level-style-bullet>
    </text:list-style>
    <text:list-style style:name="id1-3-2-2-5-8-9-3-2">
      <text:list-level-style-bullet text:bullet-char="–" text:level="1">
        <style:list-level-properties text:min-label-width="10mm"/>
      </text:list-level-style-bullet>
    </text:list-style>
    <text:list-style style:name="id1-3-2-2-5-8-9-3-3">
      <text:list-level-style-bullet text:bullet-char="–" text:level="1">
        <style:list-level-properties text:min-label-width="10mm"/>
      </text:list-level-style-bullet>
    </text:list-style>
    <text:list-style style:name="id1-3-2-2-5-8-9-3-4">
      <text:list-level-style-bullet text:bullet-char="–" text:level="1">
        <style:list-level-properties text:min-label-width="10mm"/>
      </text:list-level-style-bullet>
    </text:list-style>
    <text:list-style style:name="id1-3-2-2-5-8-9-3-5">
      <text:list-level-style-bullet text:bullet-char="–" text:level="1">
        <style:list-level-properties text:min-label-width="10mm"/>
      </text:list-level-style-bullet>
    </text:list-style>
    <text:list-style style:name="id1-3-2-2-5-8-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0-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10-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10-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office:automatic-styles>
  <office:body>
    <office:text>
      <text:p text:style-name="new_page_staatscourant"/>
      <text:p text:style-name="single-kop-titel">Beleidsregels toezicht en handhaving kinderopvang gemeente Best 2026</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text:p>
            <text:list text:style-name="id1-3-2-1-1-4">
              <text:list-item text:style-override="id1-3-2-1-1-4-1">
                <text:number>–</text:number>
                <text:p text:style-name="al">21 gemeenten in de regio Zuidoost-Brabant regionale afspraken hebben gemaakt met betrekking tot de uitvoering van het toezicht en handhaving kinderopvang;</text:p>
              </text:list-item>
              <text:list-item text:style-override="id1-3-2-1-1-4-2">
                <text:number>–</text:number>
                <text:p text:style-name="al">daarmee op een zo uniform mogelijk werkwijze in de regio te bereiken. </text:p>
              </text:list-item>
            </text:list>
            <text:p text:style-name="al">gelet op:</text:p>
            <text:list text:style-name="id1-3-2-1-1-6">
              <text:list-item text:style-override="id1-3-2-1-1-6-1">
                <text:number>•</text:number>
                <text:p text:style-name="al">de Wet kinderopvang, artikelen 1.61 eerste lid, 1.65 eerste en vierde lid, 1.66 en 1.72 eerste lid; </text:p>
              </text:list-item>
              <text:list-item text:style-override="id1-3-2-1-1-6-2">
                <text:number>•</text:number>
                <text:p text:style-name="al">de Algemene wet bestuursrecht, artikel 4:81;</text:p>
              </text:list-item>
            </text:list>
            <text:p text:style-name="al">
            <text:span text:style-name="nadrukvet">besluiten</text:span>
          </text:p>
            <text:p text:style-name="al"/>
            <text:list text:style-name="id1-3-2-1-1-9">
              <text:list-item text:style-override="id1-3-2-1-1-9-1">
                <text:number>I.</text:number>
                <text:p text:style-name="al">vast te stellen de volgende: beleidsregels toezicht en handhaving kinderopvang gemeente Best 2026;</text:p>
              </text:list-item>
              <text:list-item text:style-override="id1-3-2-1-1-9-2">
                <text:number>II.</text:number>
                <text:p text:style-name="al">in te trekken de Beleidsregels uitvoering gemeentelijke taken Wet kinderopvang gemeente Best 2022;</text:p>
              </text:list-item>
            </text:list>
          </text:section>
        </text:section>
        <text:section text:name="regeling-tekst_id1-3-2-2" text:style-name="regeling-tekst">
          <text:section text:name="hoofdstuk_id1-3-2-2-1" text:style-name="hoofdstuk">
            <text:p text:style-name="hoofdstuk_kop"><text:span text:style-name="label"/> <text:span text:style-name="nr">1.</text:span> Kwaliteit kinderopvang</text:p>
            <text:section text:name="artikel_id1-3-2-2-1-2" text:style-name="artikel">
              <text:p text:style-name="artikel_kop_titel"><text:span text:style-name="artikel_kop_label"/> </text:p>
              <text:p text:style-name="al">Kinderopvang heeft een belangrijke plaats in onze samenleving. Kwalitatief goede kinderopvang draagt bij aan een goede start voor kinderen in de maatschappij,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 Dit volgt ook uit één van de doelen die de wetgever heeft gesteld bij het opstellen van de Wet kinderopvang: het bevorderen van de ontwikkeling van kinderen. </text:p>
              <text:p text:style-name="al"/>
              <text:p text:style-name="al">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 Het andere doel is arbeidsparticipatie. Hierop wordt in dit handhavingsbeleid niet apart ingegaan.</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oede kinderopvang:</text:p>
                      <text:p text:style-name="table_al">waar kinderen zich veilig voelen en hun ontwikkeling wordt bevorderd.</text:p>
                    </table:table-cell>
                  </table:table-row>
                </table:table>
                <text:p text:style-name="table_bottom"/>
              </text:section>
              <text:p text:style-name="al"/>
            </text:section>
            <text:section text:name="paragraaf_id1-3-2-2-1-3" text:style-name="paragraaf">
              <text:p text:style-name="paragraaf_kop"><text:span text:style-name="label"/> <text:span text:style-name="nr">1.1</text:span> Jaarlijkse rapportage kwaliteit kinderopvang</text:p>
              <text:section text:name="structuurtekst_id1-3-2-2-1-3-2" text:style-name="structuurtekst">
                <text:p text:style-name="al">Het college brengt jaarlijks een rapportage toezicht en handhaving kinderopvang uit. Belangrijke onderdelen in dit verslag zijn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text:section>
            </text:section>
            <text:section text:name="paragraaf_id1-3-2-2-1-4" text:style-name="paragraaf">
              <text:p text:style-name="paragraaf_kop"><text:span text:style-name="label"/> <text:span text:style-name="nr">1.2</text:span> Visie en ambitie</text:p>
              <text:section text:name="structuurtekst_id1-3-2-2-1-4-2" text:style-name="structuurtekst">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text:p>
                <text:p text:style-name="al"/>
                <text:p text:style-name="al">Daarom wil het college in Best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gemeente Best spreekt kinderopvanghouders aan op hun eigen verantwoordelijkheid.</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p text:style-name="table_al">Kwalitatief goede kinderopvang:</text:p>
                        <text:list text:style-name="id1-3-2-2-1-4-2-5-1-2-1-1-2">
                          <text:list-item text:style-override="id1-3-2-2-1-4-2-5-1-2-1-1-2-1">
                            <text:number>▪︎</text:number>
                            <text:p text:style-name="table_al">voldoet structureel aan de gestelde kwaliteitseisen;</text:p>
                          </text:list-item>
                          <text:list-item text:style-override="id1-3-2-2-1-4-2-5-1-2-1-1-2-2">
                            <text:number>▪︎</text:number>
                            <text:p text:style-name="table_al">vindt plaats in een veilige en gezonde omgeving;</text:p>
                          </text:list-item>
                          <text:list-item text:style-override="id1-3-2-2-1-4-2-5-1-2-1-1-2-3">
                            <text:number>▪︎</text:number>
                            <text:p text:style-name="table_al">wordt geboden door vaste en vertrouwde personen in vaste groepen;</text:p>
                          </text:list-item>
                          <text:list-item text:style-override="id1-3-2-2-1-4-2-5-1-2-1-1-2-4">
                            <text:number>▪︎</text:number>
                            <text:p text:style-name="table_al">draagt bij aan de persoonlijke en sociale ontwikkeling van kinderen;</text:p>
                          </text:list-item>
                          <text:list-item text:style-override="id1-3-2-2-1-4-2-5-1-2-1-1-2-5">
                            <text:number>▪︎</text:number>
                            <text:p text:style-name="table_al">geeft belangrijke normen en waarden mee aan kinderen.</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Wettelijk kader en gemeentelijke invulling</text:p>
            <text:section text:name="paragraaf_id1-3-2-2-2-2" text:style-name="paragraaf">
              <text:p text:style-name="paragraaf_kop"><text:span text:style-name="label"/> <text:span text:style-name="nr">2.1</text:span> Wettelijk kader</text:p>
              <text:section text:name="structuurtekst_id1-3-2-2-2-2-2" text:style-name="structuurtekst">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Deze kwaliteitseisen zijn vastgelegd in de Wet kinderopvang.</text:p>
                <text:p text:style-name="al"/>
                <text:p text:style-name="al">Daarnaast zijn deze kwaliteitseisen verder uitgewerkt in nadere regelgeving:</text:p>
                <text:list text:style-name="id1-3-2-2-2-2-2-4">
                  <text:list-item text:style-override="id1-3-2-2-2-2-2-4-1">
                    <text:number>–</text:number>
                    <text:p text:style-name="al">Besluit kwaliteit kinderopvang;</text:p>
                  </text:list-item>
                  <text:list-item text:style-override="id1-3-2-2-2-2-2-4-2">
                    <text:number>–</text:number>
                    <text:p text:style-name="al">Regeling Wet kinderopvang;</text:p>
                  </text:list-item>
                  <text:list-item text:style-override="id1-3-2-2-2-2-2-4-3">
                    <text:number>–</text:number>
                    <text:p text:style-name="al">Besluit kwaliteit gastouderbureaus, gastouders en voorzieningen voor gastouderopvang;Regeling kwaliteit gastouderbureaus, gastouders en voorziening voor gastouderopvang;</text:p>
                  </text:list-item>
                  <text:list-item text:style-override="id1-3-2-2-2-2-2-4-4">
                    <text:number>–</text:number>
                    <text:p text:style-name="al">Besluit basisvoorwaarden kwaliteit voorschoolse educatie; en</text:p>
                  </text:list-item>
                  <text:list-item text:style-override="id1-3-2-2-2-2-2-4-5">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gastouders en ouderparticipatiecrèches aan de eisen voldoen. </text:p>
                <text:p text:style-name="al"/>
                <text:p text:style-name="al">Daarnaast is de procedure bij aanvragen en wijzigingen van locaties vastgelegd en is het college in beginsel verplicht te handhaven wanneer de toezichthouder een overtreding op deze kwaliteitseisen heeft vastgesteld.</text:p>
                <text:p text:style-name="al"/>
                <text:p text:style-name="al">In deze beleidsregels leest u hoe het college zijn bevoegdheid gebruikt, waarbij er ruimte is voor maatwerk. </text:p>
                <text:p text:style-name="al"/>
                <text:p text:style-name="al">Het gaat over kinderopvang bij:</text:p>
                <text:list text:style-name="id1-3-2-2-2-2-2-14">
                  <text:list-item text:style-override="id1-3-2-2-2-2-2-14-1">
                    <text:number>–</text:number>
                    <text:p text:style-name="al">kinderdagverblijven met of zonder voorschoolse educatie;</text:p>
                  </text:list-item>
                  <text:list-item text:style-override="id1-3-2-2-2-2-2-14-2">
                    <text:number>–</text:number>
                    <text:p text:style-name="al">buitenschoolse opvang;</text:p>
                  </text:list-item>
                  <text:list-item text:style-override="id1-3-2-2-2-2-2-14-3">
                    <text:number>–</text:number>
                    <text:p text:style-name="al">gastouderopvang via gastouderbureaus.</text:p>
                  </text:list-item>
                  <text:list-item text:style-override="id1-3-2-2-2-2-2-14-4">
                    <text:number>–</text:number>
                    <text:p text:style-name="al">ouderparticipatiecrèches</text:p>
                  </text:list-item>
                </text:list>
              </text:section>
            </text:section>
            <text:section text:name="paragraaf_id1-3-2-2-2-3" text:style-name="paragraaf">
              <text:p text:style-name="paragraaf_kop"><text:span text:style-name="label"/> <text:span text:style-name="nr">2.2</text:span> Begrippen</text:p>
              <text:section text:name="structuurtekst_id1-3-2-2-2-3-2" text:style-name="structuurtekst">
                <text:p text:style-name="al">De belangrijkste begrippen en wat daaronder wordt verstaan zijn opgenomen in de wet- en regelgeving. In de tabel hieronder staan de belangrijkste begrippen.</text:p>
                <text:p text:style-name="al"/>
                <text:section text:name="table_id1-3-2-2-2-3-2-3" text:style-name="table">
                  <text:p text:style-name="table_top"/>
                  <table:table table:style-name="tgroup">
                    <table:table-column table:style-name="id1-3-2-2-2-3-2-3-1-1"/>
                    <table:table-column table:style-name="id1-3-2-2-2-3-2-3-1-2"/>
                    <table:table-row table:style-name="row">
                      <table:table-cell table:style-name="cell_frame_all" table:number-rows-spanned="1" table:number-columns-spanned="1">
                        <text:p text:style-name="table_al">
                          <text:span text:style-name="nadrukvet">
                            <text:span text:style-name="nadrukcur">Begrip</text:span>
                          </text:span>
                        </text:p>
                      </table:table-cell>
                      <table:table-cell table:style-name="cell_frame_all" table:number-rows-spanned="1" table:number-columns-spanned="1">
                        <text:p text:style-name="table_al">
                          <text:span text:style-name="nadrukvet">
                            <text:span text:style-name="nadrukcur">Wat het college daaronder verstaat</text:span>
                          </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urgemeester en wethouders van de gemeente Bes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De gemeente Bes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Brabant-Zuidoost</text:p>
                      </table:table-cell>
                    </table:table-row>
                    <table:table-row table:style-name="row">
                      <table:table-cell table:style-name="cell_frame_all" table:number-rows-spanned="1" table:number-columns-spanned="1">
                        <text:p text:style-name="table_al">Inspectieonderzoek</text:p>
                      </table:table-cell>
                      <table:table-cell table:style-name="cell_frame_all" table:number-rows-spanned="1" table:number-columns-spanned="1">
                        <text:p text:style-name="table_al">Een onderzoek als bedoeld in artikel 1.62, eerste lid Wet kinderopva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 aanbieder van kinderopvang, te onderscheiden in degene aan wie een onderneming als bedoeld in de Handelsregisterwet 2007 toebehoort en die met die onderneming een kindercentrum of een gastouderbureau exploiteert;</text:p>
                        <text:p text:style-name="table_al">de gastouder die een voorziening voor gastouderopvang exploiteert.</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Starten van een kinderopvangvoorziening: voldoen vanaf de start</text:p>
            <text:section text:name="artikel_id1-3-2-2-3-2" text:style-name="artikel">
              <text:p text:style-name="artikel_kop_titel"><text:span text:style-name="artikel_kop_label"/> </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section>
            <text:section text:name="paragraaf_id1-3-2-2-3-3" text:style-name="paragraaf">
              <text:p text:style-name="paragraaf_kop"><text:span text:style-name="label"/> <text:span text:style-name="nr">3.1</text:span> De aanvraag voor toestemming tot exploitatie</text:p>
              <text:section text:name="structuurtekst_id1-3-2-2-3-3-2" text:style-name="structuurtekst">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Het Landelijk Register Kinderopvang (LRK)</text:p>
                        <text:p text:style-name="table_al">Alle kindercentra, gastouders en gastouderbureaus staan geregistreerd in het Landelijk Register Kinderopvang. Het LRK is openbaar en te vinden op landelijkregisterkinderopvang.nl.</text:p>
                        <text:p text:style-name="table_al">Alleen als een kinderopvangvoorziening is opgenomen in het LRK, hebben ouders recht op kinderopvangtoeslag.</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treng aan de poort</text:p>
              <text:section text:name="structuurtekst_id1-3-2-2-3-4-2" text:style-name="structuurtekst">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en onderliggende regelgevi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
                <text:p text:style-name="al">Voor een gastouderbureau geldt dat deze direct vanaf de start de werkzaamheden zo moet kunnen uitvoeren dat zowel het gastouderbureau als de gastouders die zij begeleidt, aan de kwaliteitseisen voldoen. </text:p>
                <text:p text:style-name="al"/>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bij haar beoordeling ook de kwaliteit van andere kinderopvangvoorzieningen van dezelfde houder mee. 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Een kinderopvangvoorziening moet vanaf registratie voldoen aan alle kwaliteitseisen en verantwoorde opvang aanbieden. </text:p>
                        <text:p text:style-name="table_al">Binnen drie maanden na registratie beoordeelt de toezichthouder of de voorziening in de praktijk ook aan de kwaliteitseisen voldoet.</text:p>
                      </table:table-cell>
                    </table:table-row>
                  </table:table>
                  <text:p text:style-name="table_bottom"/>
                </text:section>
                <text:p text:style-name="al"/>
                <text:p text:style-name="al">De houder moet niet alleen voldoen aan de eisen vanuit de Wet kinderopvang bij een nieuwe aanvraag, maar ook andere vergunningen die van belang zijn voor de veiligheid en gezondheid van de op te vangen kinderen op orde hebben. Zoals het voldoen aan alle relevante eisen met betrekking tot bouw en brandveiligheid. Niet voldoen aan bouwtechnische - en brandveiligheidseisen kan directe gevolgen hebben voor de veiligheid van de kinderopvang. Daarnaast moet de kinderopvang ook passen in het Omgevingsplan. </text:p>
                <text:p text:style-name="al"/>
              </text:section>
            </text:section>
            <text:section text:name="paragraaf_id1-3-2-2-3-5" text:style-name="paragraaf">
              <text:p text:style-name="paragraaf_kop"><text:span text:style-name="label"/> <text:span text:style-name="nr">3.3</text:span> Tijdig aanvragen</text:p>
              <text:section text:name="structuurtekst_id1-3-2-2-3-5-2" text:style-name="structuurtekst">
                <text:p text:style-name="al">De aanvraag moet op tijd worden gedaan, want het college heeft 10 weken de tijd om een beslissing op de aanvraag te nemen. Deze termijn kan worden verlengd<text:note text:id="noot_id1-3-2-2-3-5-2-1-1" text:note-class="footnote"><text:note-citation text:label="1">1</text:note-citation><text:note-body><text:p text:style-name="noot.al">Dit kan conform de bepalingen in de Awb.</text:p></text:note-body></text:note>. Als er toestemming is gegeven, registreert het college de voorziening ook gelijk in het Landelijk Register Kinderopvang.</text:p>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Het exploiteren van een kinderopvangvoorziening zonder toestemming van het college is strafbaar gesteld. </text:p>
                        <text:p text:style-name="table_al">Dit is een economisch delict </text:p>
                        <text:p text:style-name="table_al">(artikel 1 lid 2 Wet op de economische delict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Niet gemelde kinderopvang</text:p>
              <text:section text:name="structuurtekst_id1-3-2-2-3-6-2" text:style-name="structuurtekst">
                <text:p text:style-name="al">Als een kinderopvangvoorziening toch start zonder hiervoor schriftelijke toestemming te hebben gevraagd of verkregen, is sprake van niet gemelde oftewel illegale kinderopvang. Dit is een ernstige overtreding.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p text:style-name="al"/>
              </text:section>
            </text:section>
            <text:section text:name="paragraaf_id1-3-2-2-3-7" text:style-name="paragraaf">
              <text:p text:style-name="paragraaf_kop"><text:span text:style-name="label"/> <text:span text:style-name="nr">3.5</text:span> Wijzigingen registratiegegevens LRK</text:p>
              <text:section text:name="structuurtekst_id1-3-2-2-3-7-2" text:style-name="structuurtekst">
                <text:p text:style-name="al">Na het verkrijgen van de toestemming kunnen er wijzigingen in de geregistreerde gegevens plaatsvinden. Het is van belang elke wijziging direct door te geven aan het college middels een wijzigingsformulier.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3-7-2-4">
                  <text:list-item text:style-override="id1-3-2-2-3-7-2-4-1">
                    <text:number>–</text:number>
                    <text:p text:style-name="al">de toekenning van een KvK-vestigingsnummer;</text:p>
                  </text:list-item>
                  <text:list-item text:style-override="id1-3-2-2-3-7-2-4-2">
                    <text:number>–</text:number>
                    <text:p text:style-name="al">het (correspondentie)adres; bezoekadres en telefoonnummer, contactpersoon;</text:p>
                  </text:list-item>
                  <text:list-item text:style-override="id1-3-2-2-3-7-2-4-3">
                    <text:number>–</text:number>
                    <text:p text:style-name="al">de beëindiging van de exploitatie van de kinderopvangvoorziening.</text:p>
                  </text:list-item>
                </text:list>
                <text:p text:style-name="al">Maar ook de volgende wijzigingen moeten worden gemeld. </text:p>
                <text:p text:style-name="al"/>
              </text:section>
            </text:section>
            <text:section text:name="paragraaf_id1-3-2-2-3-8" text:style-name="paragraaf">
              <text:p text:style-name="paragraaf_kop"><text:span text:style-name="label"/> <text:span text:style-name="nr">3.6</text:span> Wijziging houder of rechtsvorm</text:p>
              <text:section text:name="structuurtekst_id1-3-2-2-3-8-2" text:style-name="structuurtekst">
                <text:p text:style-name="al">Als een andere houder een kinderopvangvoorziening wil overnemen moet deze nieuwe houder een wijzigingsformulier indienen. Dit geldt ook als de houder een andere rechtsvorm krijgt, ook dit is een houderwijziging. Ook als de bestuurder hetzelfde blijft. </text:p>
                <text:p text:style-name="al"/>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p text:style-name="al"/>
              </text:section>
            </text:section>
            <text:section text:name="paragraaf_id1-3-2-2-3-9" text:style-name="paragraaf">
              <text:p text:style-name="paragraaf_kop"><text:span text:style-name="label"/> <text:span text:style-name="nr">3.7</text:span> Wijziging aantal kindplaatsen</text:p>
              <text:section text:name="structuurtekst_id1-3-2-2-3-9-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10" text:style-name="paragraaf">
              <text:p text:style-name="paragraaf_kop"><text:span text:style-name="label"/> <text:span text:style-name="nr">3.8</text:span> Wijziging extra bemiddelingsrelatie en beëindiging bemiddelingsrelatie</text:p>
              <text:section text:name="structuurtekst_id1-3-2-2-3-10-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11" text:style-name="paragraaf">
              <text:p text:style-name="paragraaf_kop"><text:span text:style-name="label"/> <text:span text:style-name="nr">3.9</text:span> Verhuizing</text:p>
              <text:section text:name="structuurtekst_id1-3-2-2-3-11-2" text:style-name="structuurtekst">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12" text:style-name="paragraaf">
              <text:p text:style-name="paragraaf_kop"><text:span text:style-name="label"/> <text:span text:style-name="nr">3.10</text:span> Wijzigingsformulier tijdig indienen</text:p>
              <text:section text:name="structuurtekst_id1-3-2-2-3-12-2" text:style-name="structuurtekst">
                <text:p text:style-name="al">Wijzigingen moeten worden ingediend met een wijzigingsformulier. Deze is te vinden op rijksoverheid.nl en ook op landelijkregisterkinderopvang.nl. De houder moet het wijzigingsverzoek minimaal 8 weken voor de gewenste wijzigingsdatum indienen<text:note text:id="noot_id1-3-2-2-3-12-2-1-1" text:note-class="footnote"><text:note-citation text:label="2">2</text:note-citation><text:note-body><text:p text:style-name="noot.al">Voor de houderwijziging en wijziging rechtsvorm geldt een termijn van 10 weken.</text:p></text:note-body></text:note>. Het college beoordeelt of er een onderzoek door de toezichthouder moet plaatsvinden. Het college besluit binnen 8 weken of de wijziging kan plaatsvinden en kan worden geregistreerd.</text:p>
                <text:p text:style-name="al"/>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dient vervolgens een wijzigingsverzoek in bij de gemeente. </text:p>
              </text:section>
            </text:section>
            <text:p text:style-name="hoofdstuk_bottom"/>
          </text:section>
          <text:section text:name="hoofdstuk_id1-3-2-2-4" text:style-name="hoofdstuk">
            <text:p text:style-name="hoofdstuk_kop"><text:span text:style-name="label"/> <text:span text:style-name="nr">4.</text:span> Toezicht: aanspreken op verantwoordelijkheid</text:p>
            <text:section text:name="artikel_id1-3-2-2-4-2" text:style-name="artikel">
              <text:p text:style-name="artikel_kop_titel"><text:span text:style-name="artikel_kop_label"/>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 In het toezicht ligt de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Wat u kunt verwachten van een onderzoek van de toezichthouder</text:span>
                      </text:p>
                      <text:p text:style-name="table_al">De toezichthouder is onafhankelijk en beoordeelt of een kinderopvangvoorziening voldoet aan de kwaliteitseisen. Vervolgens adviseert de toezichthouder het college op basis van de bevindingen.</text:p>
                      <text:p text:style-name="table_al">De toezichthouder vormt een oordeel aan de hand van onder andere: </text:p>
                      <text:list text:style-name="id1-3-2-2-4-2-4-1-2-1-1-4">
                        <text:list-item text:style-override="id1-3-2-2-4-2-4-1-2-1-1-4-1">
                          <text:number>▪︎</text:number>
                          <text:p text:style-name="table_al">observaties;</text:p>
                        </text:list-item>
                        <text:list-item text:style-override="id1-3-2-2-4-2-4-1-2-1-1-4-2">
                          <text:number>▪︎</text:number>
                          <text:p text:style-name="table_al">de inrichting en het gebruik van alle ruimtes waar kinderen gebruik van maken;</text:p>
                        </text:list-item>
                        <text:list-item text:style-override="id1-3-2-2-4-2-4-1-2-1-1-4-3">
                          <text:number>▪︎</text:number>
                          <text:p text:style-name="table_al">gesprekken met medewerkers;</text:p>
                        </text:list-item>
                        <text:list-item text:style-override="id1-3-2-2-4-2-4-1-2-1-1-4-4">
                          <text:number>▪︎</text:number>
                          <text:p text:style-name="table_al">een gesprek met de houder;</text:p>
                        </text:list-item>
                        <text:list-item text:style-override="id1-3-2-2-4-2-4-1-2-1-1-4-5">
                          <text:number>▪︎</text:number>
                          <text:p text:style-name="table_al">documentenonderzoek;</text:p>
                        </text:list-item>
                        <text:list-item text:style-override="id1-3-2-2-4-2-4-1-2-1-1-4-6">
                          <text:number>▪︎</text:number>
                          <text:p text:style-name="table_al">schriftelijk of persoonlijk contact met de oudercommissie.</text:p>
                        </text:list-item>
                      </text:list>
                      <text:p text:style-name="table_al">Een bezoek van de toezichthouder vindt doorgaans onaangekondigd plaats. Meer informatie leest u in de folder: Toezicht en handhaving kinderopvang van GGD GHOR Nederland.</text:p>
                    </table:table-cell>
                  </table:table-row>
                </table:table>
                <text:p text:style-name="table_bottom"/>
              </text:section>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opvang daadwerkelijk is gewaarborgd. Daarbij speelt ook het interne kwaliteitsbeleid van de houder een belangrijke rol. In het belang van een goede dialoog zal de toezichthouder:</text:p>
                <text:list text:style-name="id1-3-2-2-4-3-2-2">
                  <text:list-item text:style-override="id1-3-2-2-4-3-2-2-1">
                    <text:number>–</text:number>
                    <text:p text:style-name="al">zonder oordeel luisteren en observeren;</text:p>
                  </text:list-item>
                  <text:list-item text:style-override="id1-3-2-2-4-3-2-2-2">
                    <text:number>–</text:number>
                    <text:p text:style-name="al">open vragen stellen en doorvragen; en</text:p>
                  </text:list-item>
                  <text:list-item text:style-override="id1-3-2-2-4-3-2-2-3">
                    <text:number>–</text:number>
                    <text:p text:style-name="al">controleren of de toezichthouder zaken goed heeft geïnterpreteerd. </text:p>
                  </text:list-item>
                </text:list>
                <text:p text:style-name="al">De toezichthouder stimuleert kinderopvangorganisaties om te werken aan de kwaliteit en veiligheid van hun opvang en risico’s te verminderen. Daar waar nodig worden verbeterpunten besproken en zet de toezichthouder houders er toe aan om de kwaliteit van hun opvang te verbeteren. Wanneer er sprake blijkt van een tekortkoming is het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kan inspecteren bij locaties waar geen zorgen over bestaan en intensiever bij locaties waar wél zorgen over zijn. Kortom: minder waar mogelijk, meer waar nodig. De werkwijze van de toezichthouder past bij de uitgangspunten in deze leidraad: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
                <text:p text:style-name="al">De toezichthouder stelt na elk jaarlijks onderzoek (en zo nodig vaker) een risicoprofiel op om de inspectielast van de voorziening te bepalen. Hiervoor gebruikt de toezichthouder een landelijk vastgesteld model, met verschillende indicatoren. </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 of overtredingen)</text:p>
                  </text:list-item>
                </text:list>
                <text:p text:style-name="al">Ook kan de toezichthouder thema-onderzoeken uitvoeren.</text:p>
                <text:p text:style-name="al"/>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De toezichthouder beoordeelt de kwaliteit op locatie, maakt hiervan een rapport en adviseert aan de gemeente. Bij overtredingen kan de toezichthouder, onder voorwaarden, de mogelijkheid aanbieden om aan te tonen hoe de houder deze oplost, nog tijdens de onderzoeksperiode. Dit is het herstelaanbod. Uitgangspunt van de toezichthouder daarvoor is altijd dat er sprake is van structureel blijvend herstel.</text:p>
                <text:p text:style-name="al"/>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Elke overtreding kan in aanmerking koen voor herstelaanbod, tenzij:</text:p>
                        <text:list text:style-name="id1-3-2-2-4-7-2-5-1-2-1-1-2">
                          <text:list-item text:style-override="id1-3-2-2-4-7-2-5-1-2-1-1-2-1">
                            <text:number>▪︎</text:number>
                            <text:p text:style-name="table_al">aard en ernst van de overtreding zich niet verleent voor het herstelaanbod;</text:p>
                          </text:list-item>
                          <text:list-item text:style-override="id1-3-2-2-4-7-2-5-1-2-1-1-2-2">
                            <text:number>▪︎</text:number>
                            <text:p text:style-name="table_al">er te veel overtredingen zijn;</text:p>
                          </text:list-item>
                          <text:list-item text:style-override="id1-3-2-2-4-7-2-5-1-2-1-1-2-3">
                            <text:number>▪︎</text:number>
                            <text:p text:style-name="table_al">de geconstateerde overtreding een recidive betreft;</text:p>
                          </text:list-item>
                          <text:list-item text:style-override="id1-3-2-2-4-7-2-5-1-2-1-1-2-4">
                            <text:number>▪︎</text:number>
                            <text:p text:style-name="table_al">de toezichthouder direct gemeentelijk ingrijpen noodzakelijk acht;</text:p>
                          </text:list-item>
                          <text:list-item text:style-override="id1-3-2-2-4-7-2-5-1-2-1-1-2-5">
                            <text:number>▪︎</text:number>
                            <text:p text:style-name="table_al">herstel niet mogelijk is binnen de onderzoeksperiode.</text:p>
                          </text:list-item>
                        </text:list>
                      </table:table-cell>
                    </table:table-row>
                  </table:table>
                  <text:p text:style-name="table_bottom"/>
                </text:section>
                <text:p text:style-name="al"/>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
                <text:p text:style-name="al">De toezichthouder beschrijft in het rapport de overtreding én of het herstelaanbod op tijd is nagekomen en de kwaliteit structureel verbeterd is. Na afloop van de onderzoeksperiode geeft de toezichthouder een advies aan het college, welke is opgenomen in het inspectierapport.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Het college vindt veilige en verantwoorde kinderopvang van groot belang. Met toezicht hierop door de GGD geeft Best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de GGD<text:note text:id="noot_id1-3-2-2-4-9-2-1-1" text:note-class="footnote"><text:note-citation text:label="3">3</text:note-citation><text:note-body><text:p text:style-name="noot.al"><text:a xlink:href="https://www.ggdbzo.nl/mijn-kind/inspectie-kinderopvang/melding-doen-over-de-kwaliteit-van-de-kinderopvang/" xlink:type="simple"><text:span text:style-name="nadrukondlijn">Melding doen over de kwaliteit van de kinderopvang - GGD Brabant-Zuidoost</text:span></text:a></text:p></text:note-body></text:note> te delen. Met signaal-gestuurd-toezicht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Het college stimuleert ouders, beroepskrachten, professionals, omwonenden of andere betrokkenen om meldingen en signalen over de kwaliteit te delen.</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Gastouderopvang vindt plaats in de woning van de gastouder of van de vraagouder, is kleinschalig en persoonlijk.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is verantwoordelijk voor de kwaliteit, maar ook het gastouderbureau dat bemiddelt en begeleidt. In de gemeente kunnen ook gastouders actief zijn die worden bemiddeld door een gastouderbureau buiten de GGD-regio. Hierdoor heeft de toezichthouder minder zicht op de kwaliteit van deze gastouderbureaus. Dit alles maakt de gastouderopvang een kwetsbare sector.</text:p>
                <text:p text:style-name="al"/>
                <text:p text:style-name="al">De toezichthouder kan binnen het inspectieonderzoek bij een gastouderbureau contact opnemen met de aangesloten gastouders, ook als hun voorziening voor gastouderopvang is gevestigd buiten d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de toezichthouder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Het college is verantwoordelijk voor voldoende aanbod en een goede spreiding van de voorschoolse educatie. Zij doet dit via subsidie aan kinderopvangorganisaties voor het realiseren van dit aanbod in de gemeente. </text:p>
                <text:p text:style-name="al"/>
                <text:p text:style-name="al">Diverse kinderdagverblijven in Best bieden voorschoolse educatie aan. Welke kinderdagverblijven dat zijn, staat vermeld in het LRK. Deze kinderdagverblijven hebben een educatief aanbod waarin op een gestructureerde en samenhangende wijze de ontwikkeling wordt gestimuleerd op het gebied van taal, rekenen, motoriek en de sociaal-emotionele ontwikkeling en de kinderen voor te bereiden op de basisschool. De voorschoolse educatie is onderdeel van het Onderwijsachterstandenbeleid (OAB).</text:p>
                <text:p text:style-name="al"/>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E-beleid en het subsidiebeleid.</text:p>
              </text:section>
            </text:section>
            <text:p text:style-name="hoofdstuk_bottom"/>
          </text:section>
          <text:section text:name="hoofdstuk_id1-3-2-2-5" text:style-name="hoofdstuk">
            <text:p text:style-name="hoofdstuk_kop"><text:span text:style-name="label"/> <text:span text:style-name="nr">5.</text:span> Handhaving: gericht op structureel herstel</text:p>
            <text:section text:name="artikel_id1-3-2-2-5-2" text:style-name="artikel">
              <text:p text:style-name="artikel_kop_titel"><text:span text:style-name="artikel_kop_label"/>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indien van toepassing, op organisatieniveau doorvoeren. Daarmee is gewaarborgd dat een vastgestelde overtreding niet wordt herhaald op één van de andere locaties. Daar waar dat nodig is grijpt het college in via handhaving.</text:p>
              <text:p text:style-name="al"/>
              <text:p text:style-name="al">Het college gebruikt daarbij verschillende handhavingsinstrumenten om, waar nodig, kinderopvangorganisaties tot naleving van de kwaliteitseisen te bewegen en heeft daarbij de volgende uitgangspunten:</text:p>
              <text:list text:style-name="id1-3-2-2-5-2-7">
                <text:list-item text:style-override="id1-3-2-2-5-2-7-1">
                  <text:number>–</text:number>
                  <text:p text:style-name="al">vasthouden van kwalitatief goede kinderopvang;</text:p>
                </text:list-item>
                <text:list-item text:style-override="id1-3-2-2-5-2-7-2">
                  <text:number>–</text:number>
                  <text:p text:style-name="al">verbeteren van minder goede kinderopvang;</text:p>
                </text:list-item>
                <text:list-item text:style-override="id1-3-2-2-5-2-7-3">
                  <text:number>–</text:number>
                  <text:p text:style-name="al">snel structureel herstel daar waar de kwaliteit tekortschiet;</text:p>
                </text:list-item>
                <text:list-item text:style-override="id1-3-2-2-5-2-7-4">
                  <text:number>–</text:number>
                  <text:p text:style-name="al">(tijdelijke) sluiting van locaties waar de kwaliteit ernstig en/of structureel tekortschiet.</text:p>
                </text:list-item>
              </text:list>
              <text:p text:style-name="al">Gezien het algemene belang van handhaving ziet het college alleen in uitzonderlijke gevallen af van handhaving. Het college weegt bij elke handhaving die hij inzet mee welke maatregel het meest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p text:style-name="al"/>
            </text:section>
            <text:section text:name="paragraaf_id1-3-2-2-5-3" text:style-name="paragraaf">
              <text:p text:style-name="paragraaf_kop"><text:span text:style-name="label"/> <text:span text:style-name="nr">5.1</text:span> Preventief handhaven</text:p>
              <text:section text:name="structuurtekst_id1-3-2-2-5-3-2" text:style-name="structuurtekst">
                <text:p text:style-name="al">In het belang van kwalitatief goede kinderopvang en om het naleven van kwaliteitseisen te stimuleren, onderhoudt het college ook buiten het traject van bestuurlijke handhaving contact met kinderopvanghouders in de gemeente.</text:p>
                <text:p text:style-name="al">Kinderopvanghouders worden geïnformeerd via nieuwsbrieven en de website over het beleid en de werkwijze van het college. </text:p>
                <text:p text:style-name="al"/>
                <text:p text:style-name="al">Wanneer het college een aanvraag ontvangt van een houder die nog niet in de gemeente actief is voert het college een voorgesprek met deze houder. Tijdens dit voorgesprek wijst het college op deze leidraad. Ook wordt besproken wat de verwachtingen en eisen zijn bij het starten van een kinderopvangvoorziening. Dit gesprek wordt in principe niet met nieuwe gastouders gehouden.</text:p>
                <text:p text:style-name="al"/>
              </text:section>
            </text:section>
            <text:section text:name="paragraaf_id1-3-2-2-5-4" text:style-name="paragraaf">
              <text:p text:style-name="paragraaf_kop"><text:span text:style-name="label"/> <text:span text:style-name="nr">5.2</text:span> Handhavingsafwegingen</text:p>
              <text:section text:name="structuurtekst_id1-3-2-2-5-4-2" text:style-name="structuurtekst">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
                <text:p text:style-name="al">Het college betrekt bij de voorbereiding van elk besluit alle feiten en weegt alle belangen af. </text:p>
                <text:p text:style-name="al">In iedere casus beoordeelt het college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verzachtende of verzwar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text:section text:name="table_id1-3-2-2-5-4-2-12" text:style-name="table">
                  <text:p text:style-name="table_top"/>
                  <table:table table:style-name="tgroup">
                    <table:table-column table:style-name="id1-3-2-2-5-4-2-12-1-1"/>
                    <table:table-row table:style-name="row">
                      <table:table-cell table:style-name="cell_frame_all" table:number-rows-spanned="1" table:number-columns-spanned="1">
                        <text:p text:style-name="table_al">Bij de besluitvorming betrekt het college in elk geval:</text:p>
                        <text:p text:style-name="table_al"/>
                        <text:list text:style-name="id1-3-2-2-5-4-2-12-1-2-1-1-3">
                          <text:list-item text:style-override="id1-3-2-2-5-4-2-12-1-2-1-1-3-1">
                            <text:number>▪︎</text:number>
                            <text:p text:style-name="table_al">het inspectierapport, met daarin: </text:p>
                            <text:list text:style-name="id1-3-2-2-5-4-2-12-1-2-1-1-3-1-3">
                              <text:list-item text:style-override="id1-3-2-2-5-4-2-12-1-2-1-1-3-1-3-1">
                                <text:number>–</text:number>
                                <text:p text:style-name="table_al">gerapporteerde overtreding(en);</text:p>
                              </text:list-item>
                              <text:list-item text:style-override="id1-3-2-2-5-4-2-12-1-2-1-1-3-1-3-2">
                                <text:number>–</text:number>
                                <text:p text:style-name="table_al">bevindingen en conclusies van de toezichthouder;</text:p>
                              </text:list-item>
                              <text:list-item text:style-override="id1-3-2-2-5-4-2-12-1-2-1-1-3-1-3-3">
                                <text:number>–</text:number>
                                <text:p text:style-name="table_al">indien van toepassing, de beschrijving van de omstandigheden; </text:p>
                              </text:list-item>
                              <text:list-item text:style-override="id1-3-2-2-5-4-2-12-1-2-1-1-3-1-3-4">
                                <text:number>–</text:number>
                                <text:p text:style-name="table_al">het advies van de toezichthouder; </text:p>
                              </text:list-item>
                              <text:list-item text:style-override="id1-3-2-2-5-4-2-12-1-2-1-1-3-1-3-5">
                                <text:number>–</text:number>
                                <text:p text:style-name="table_al">de reactie van de houder in het inspectierapport;</text:p>
                              </text:list-item>
                            </text:list>
                          </text:list-item>
                          <text:list-item text:style-override="id1-3-2-2-5-4-2-12-1-2-1-1-3-2">
                            <text:number>▪︎</text:number>
                            <text:p text:style-name="table_al">reacties van de houder aan het college; </text:p>
                          </text:list-item>
                          <text:list-item text:style-override="id1-3-2-2-5-4-2-12-1-2-1-1-3-3">
                            <text:number>▪︎</text:number>
                            <text:p text:style-name="table_al">de handhavingsgeschiedenis op locatieniveau en organisatieniveau;</text:p>
                          </text:list-item>
                          <text:list-item text:style-override="id1-3-2-2-5-4-2-12-1-2-1-1-3-4">
                            <text:number>▪︎</text:number>
                            <text:p text:style-name="table_al">de inspectiegeschiedenis op locatieniveau en organisatieniveau;</text:p>
                          </text:list-item>
                          <text:list-item text:style-override="id1-3-2-2-5-4-2-12-1-2-1-1-3-5">
                            <text:number>▪︎</text:number>
                            <text:p text:style-name="table_al">alle betrokken belangen waaronder het zwaarwegende belang van ouders en kinderen.</text:p>
                          </text:list-item>
                        </text:list>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Herstellend en bestraffend handhaven</text:p>
              <text:section text:name="structuurtekst_id1-3-2-2-5-5-2" text:style-name="structuurtekst">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t kan tegelijkertijd voor dezelfde overtreding ook bestraffend worden gehandhaafd. </text:p>
                <text:p text:style-name="al"/>
              </text:section>
            </text:section>
            <text:section text:name="paragraaf_id1-3-2-2-5-6" text:style-name="paragraaf">
              <text:p text:style-name="paragraaf_kop"><text:span text:style-name="label"/> <text:span text:style-name="nr">5.4</text:span> Recidive</text:p>
              <text:section text:name="structuurtekst_id1-3-2-2-5-6-2" text:style-name="structuurtekst">
                <text:p text:style-name="al">Elke herhaling van een overtreding van een voorschrift, waarvoor eerder een herstelaanbod is gedaan of handhaving is ingezet, is recidive. Bij recidive zet het college doorgaans direct een zwaarder handhavingsmiddel in. Wanneer er langere tijd sprake is van recidive en de kwaliteit van de opvang structureel te kort schiet, kan het college, afhankelijk van de ernst van de overtreding een exploitatieverbod opleggen.</text:p>
                <text:p text:style-name="al"/>
              </text:section>
            </text:section>
            <text:section text:name="paragraaf_id1-3-2-2-5-7" text:style-name="paragraaf">
              <text:p text:style-name="paragraaf_kop"><text:span text:style-name="label"/> <text:span text:style-name="nr">5.5</text:span> Organisatieniveau</text:p>
              <text:section text:name="structuurtekst_id1-3-2-2-5-7-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text:p>
                <text:p text:style-name="al"/>
                <text:p text:style-name="al">Ouders en kinderen kunnen er op die manier eerder op vertrouwen dat de houder de vastgestelde overtredingen herstelt, maar ook dat de houder voorkomt op andere locaties dezelfde overtreding te maken.</text:p>
                <text:p text:style-name="al"/>
              </text:section>
            </text:section>
            <text:section text:name="paragraaf_id1-3-2-2-5-8" text:style-name="paragraaf">
              <text:p text:style-name="paragraaf_kop"><text:span text:style-name="label"/> <text:span text:style-name="nr">5.6</text:span> Handhavingsmiddelen</text:p>
              <text:section text:name="structuurtekst_id1-3-2-2-5-8-2" text:style-name="structuurtekst">
                <text:p text:style-name="al">Het college kiest bij de inzet van handhavingsinstrumenten voor dié instrumenten die het snelst en meest effect hebben.</text:p>
                <text:p text:style-name="al"/>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bestaat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p text:style-name="al">Het college maakt gebruik van de volgende handhavingsmaatregelen:</text:p>
              </text:section>
              <text:section text:name="artikel_id1-3-2-2-5-8-3" text:style-name="artikel">
                <text:p text:style-name="artikel_kop_titel"><text:span text:style-name="artikel_kop_label"/> <text:span text:style-name="artikel_kop_nr">5.6.1</text:span> De aanwijzing</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aan de wet te voldoen. Een aanwijzing kan ook een concretisering van wettelijke regels bevatten voor de specifieke situatie. </text:p>
                <text:p text:style-name="al"/>
                <text:p text:style-name="al">De aanwijzing is doorgaans de meest passende handhavingsmaatregel waarvan het college gebruik kan maken. Met de aanwijzing maakt het college aan een overtreder duidelijk dat die ten allen tijde aan het opgenomen voorschrift moet voldoen. Daarmee is de aanwijzing in de eerste plaats ook de minst ingrijpende handhavingsmaatregel waarvan het college gebruik kan maken.</text:p>
              </text:section>
              <text:section text:name="artikel_id1-3-2-2-5-8-4" text:style-name="artikel">
                <text:p text:style-name="artikel_kop_titel"><text:span text:style-name="artikel_kop_label"/> <text:span text:style-name="artikel_kop_nr">5.6.2</text:span> De last onder dwangsom</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5-8-5" text:style-name="artikel">
                <text:p text:style-name="artikel_kop_titel"><text:span text:style-name="artikel_kop_label"/> <text:span text:style-name="artikel_kop_nr">5.6.3</text:span> Verlengen van een bevel</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text:p>
              </text:section>
              <text:section text:name="artikel_id1-3-2-2-5-8-6" text:style-name="artikel">
                <text:p text:style-name="artikel_kop_titel"><text:span text:style-name="artikel_kop_label"/> <text:span text:style-name="artikel_kop_nr">5.6.4</text:span> Sluiting van de kinderopvang: het exploitatieverbod</text:p>
                <text:p text:style-name="al">Zodra uit een inspectieonderzoek blijkt dat geen sprake (meer) is van verantwoorde kinderopvang sluit het college de kinderopvang tijdelijk. Ook kan de kinderopvang gesloten worden zolang de houder een bevel van de toezichthouder of aanwijzing niet opvolgt. </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Bij een gastouder kan het college sneller over gaan tot sluiting van de opvangvoorziening bij ernstige overtredingen. De kwaliteit van de opvang is namelijk onlosmakelijk verbonden aan de betreffende gastouder en het college kan daarom minder snel verbetering na herhaling van overtredingen verwachten.</text:p>
                <text:p text:style-name="al">Als het college een kinderopvanglocatie sluit, moet de houder de ouders zelf op de hoogte stellen van deze sluiting. Daarnaast publiceert het college de (tijdelijke) sluiting. </text:p>
              </text:section>
              <text:section text:name="artikel_id1-3-2-2-5-8-7" text:style-name="artikel">
                <text:p text:style-name="artikel_kop_titel"><text:span text:style-name="artikel_kop_label"/> <text:span text:style-name="artikel_kop_nr">5.6.5</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definitief.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 </text:p>
                <text:p text:style-name="al"/>
                <text:p text:style-name="al">Het college kan de toestemming ook direct intrekken bijvoorbeeld als: </text:p>
                <text:list text:style-name="id1-3-2-2-5-8-7-7">
                  <text:list-item text:style-override="id1-3-2-2-5-8-7-7-1">
                    <text:number>–</text:number>
                    <text:p text:style-name="al">niet langer wordt voldaan aan de definitie van kinderopvang, ouderparticipatiecrèche, gastouderopvang, gastouder of gastouderbureau;</text:p>
                  </text:list-item>
                  <text:list-item text:style-override="id1-3-2-2-5-8-7-7-2">
                    <text:number>–</text:number>
                    <text:p text:style-name="al">er sprake is van (een) overtreding(en) die, naar het oordeel van de toezichthouder, niet hersteld kan (kunnen) worden. </text:p>
                  </text:list-item>
                </text:list>
              </text:section>
              <text:section text:name="artikel_id1-3-2-2-5-8-8" text:style-name="artikel">
                <text:p text:style-name="artikel_kop_titel"><text:span text:style-name="artikel_kop_label"/> <text:span text:style-name="artikel_kop_nr">5.6.6</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5-8-9" text:style-name="artikel">
                <text:p text:style-name="artikel_kop_titel"><text:span text:style-name="artikel_kop_label"/> <text:span text:style-name="artikel_kop_nr">5.6.7</text:span> Bestuurlijke boete</text:p>
                <text:p text:style-name="al">Naast de handhaving gericht op herstel kan het college ook gebruik maken van de mogelijkheid bestuurlijke boetes op te leggen. Een boete bestraft een overtreding die in het verleden begaan is. Er is dus een overtreding geconstateerd en dat feit wordt bestraft. Een boete kan gelijktijdig opgelegd worden met een aanwijzing, een last onder dwangsom of een exploitatieverbod. Een boete is onvoorwaardelijk en moet altijd worden betaald. Zodra één kwaliteitseis meerdere keren is overtreden, beoordeelt het college of het totale boetebedrag dat kan worden opgelegd evenredig is met de ernst van de overtredingen en de mate waarin de kwaliteit van opvang negatief werd beïnvloed. Een boete kan door het college worden opgelegd bij: </text:p>
                <text:list text:style-name="id1-3-2-2-5-8-9-3">
                  <text:list-item text:style-override="id1-3-2-2-5-8-9-3-1">
                    <text:number>–</text:number>
                    <text:p text:style-name="al">Het overtreden van de kwaliteitseisen uit de Wet kinderopvang en aanverwante regelgeving;</text:p>
                  </text:list-item>
                  <text:list-item text:style-override="id1-3-2-2-5-8-9-3-2">
                    <text:number>–</text:number>
                    <text:p text:style-name="al">Het niet opvolgen van een bevel of aanwijzing; </text:p>
                  </text:list-item>
                  <text:list-item text:style-override="id1-3-2-2-5-8-9-3-3">
                    <text:number>–</text:number>
                    <text:p text:style-name="al">Niet meewerken aan een verzoek van een toezichthouder of het bewust verkeerd informeren van een toezichthouder; </text:p>
                  </text:list-item>
                  <text:list-item text:style-override="id1-3-2-2-5-8-9-3-4">
                    <text:number>–</text:number>
                    <text:p text:style-name="al">Het starten van de exploitatie, voor de datum van ingang van de toestemming tot exploitatie. </text:p>
                  </text:list-item>
                  <text:list-item text:style-override="id1-3-2-2-5-8-9-3-5">
                    <text:number>–</text:number>
                    <text:p text:style-name="al">Het overtreden van een exploitatieverbod.</text:p>
                  </text:list-item>
                </text:list>
              </text:section>
              <text:section text:name="artikel_id1-3-2-2-5-8-10" text:style-name="artikel">
                <text:p text:style-name="artikel_kop_titel"><text:span text:style-name="artikel_kop_label"/> <text:span text:style-name="artikel_kop_nr">5.6.8</text:span> Hoogte bedragen last onder dwangsom en bestuurlijke boete</text:p>
                <text:p text:style-name="al">De Wet kinderopvang geeft het college de bevoegdheid om wanneer een aanwijzing, bevel of een vordering tot medewerking niet wordt opgevolgd een bestuurlijke boete op te leggen van ten hoogste €45.000,--. </text:p>
                <text:p text:style-name="al"/>
                <text:p text:style-name="al">Voor de hoogte van boetes en dwangsommen zijn in het afwegingsmodel maximum sanctiebedragen opgesteld. Proportionaliteit en een goede dosering zijn een belangrijk uitgangspunt bij handhaving. Het college stemt de hoogte van de dwangsom en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één feitelijke gedraging twee of meer overtredingen zijn begaan legt het college alleen een dwangsom en/of bestuurlijke boete op voor de overtreding met het hoogste sanctiebedrag.</text:p>
                <text:p text:style-name="al">Als de overtreder kan aantonen dat hij een dwangsom en/of boete niet in één keer kan betalen zonder dat de continuïteit van de opvang in gevaar komt, dan is dat in beginsel geen reden om een dwangsom en/of boete te matigen of van het opleggen van een dwangsom en/of boete af te zien. Wel kan dit reden zijn om een betalingsregeling te treffen. Ook het (vrijwillig) sluiten van een locatie is geen reden om van het opleggen van een boete af te zien.</text:p>
                <text:p text:style-name="al"/>
                <text:p text:style-name="al">Het college hanteert vier categorieën van houders waar de bedragen op worden afgestemd: </text:p>
                <text:list text:style-name="id1-3-2-2-5-8-10-10">
                  <text:list-item text:style-override="id1-3-2-2-5-8-10-10-1">
                    <text:number>I.</text:number>
                    <text:p text:style-name="al">Grote houders: een totale capaciteit van meer dan 150 kindplaatsen / bemiddelde voorzieningen voor gastouderopvang. Voor een grote houder geldt als richtlijn het volledige sanctiebedrag zoals opgenomen in het afwegingsmodel.</text:p>
                  </text:list-item>
                  <text:list-item text:style-override="id1-3-2-2-5-8-10-10-2">
                    <text:number>II.</text:number>
                    <text:p text:style-name="al">Middelgrote houders: een totale capaciteit van 51 tot en met 150 kindplaatsen / bemiddelde voorzieningen voor gastouderopvang. Voor een middelgrote houder is twee derde van het sanctiebedrag de richtlijn. </text:p>
                  </text:list-item>
                  <text:list-item text:style-override="id1-3-2-2-5-8-10-10-3">
                    <text:number>III.</text:number>
                    <text:p text:style-name="al">Kleine houders: een totale capaciteit van minder dan 51 kindplaatsen / bemiddelde voorzieningen voor gastouderopvang. Voor een kleine houder is de richtlijn één derde deel van het sanctiebedrag.</text:p>
                  </text:list-item>
                  <text:list-item text:style-override="id1-3-2-2-5-8-10-10-4">
                    <text:number>IV.</text:number>
                    <text:p text:style-name="al">Voorzieningen voor gastouderopvang. Voor voorzieningen voor gastouderopvang is dat één vijfde deel van het sanctiebedrag. </text:p>
                  </text:list-item>
                </text:list>
                <text:p text:style-name="al">Bij de bepaling van de grootte van de houder is de registratie in het LRK op het moment van begaan van de overtreding het uitgangspunt. Hierbij wordt op houderniveau over gemeentegrenzen heen gekeken. Na bepaling van de categorie en het bijbehorende sanctiebedrag kan er een verlaging of verhoging van het bedrag van toepassing zijn, afhankelijk van de ernst van het feit, de verwijtbaarheid of de omstandigheden van het geval en de eventuele verzachtende of verzwarende omstandigheden. Wanneer er meerdere overtredingen zijn waar een boete of een dwangsom voor wordt opgelegd, worden de bedragen bij elkaar opgeteld tot één bedrag.</text:p>
              </text:section>
              <text:section text:name="artikel_id1-3-2-2-5-8-11" text:style-name="artikel">
                <text:p text:style-name="artikel_kop_titel"><text:span text:style-name="artikel_kop_label"/> <text:span text:style-name="artikel_kop_nr">5.6.9</text:span> Handhaving bij ee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d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8-12" text:style-name="artikel">
                <text:p text:style-name="artikel_kop_titel"><text:span text:style-name="artikel_kop_label"/> <text:span text:style-name="artikel_kop_nr">5.6.10</text:span> Voorschoolse educatie (ve)</text:p>
                <text:p text:style-name="al">Als er sprake is van een overtreding van de wettelijke basisvoorwaarden voor voorschoolse educatie, kan de toezichthouder ook voor de ve specifieke eisen een herstelaanbod geven. </text:p>
                <text:p text:style-name="al"/>
                <text:p text:style-name="al">Het college verstrekt subsidie aan kinderdagverblijven met voorschoolse educatie om een aanvullend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text:p>
                <text:p text:style-name="al"/>
                <text:p text:style-name="al">Overtredingen kunnen grond zijn voor het weigeren van een subsidieaanvraag of leiden tot lagere subsidievaststelling. Bij overtredingen van de aanvullende gemeentelijke kwaliteitseisen treedt het college direct op binnen de subsidierelatie. In kwartaal overleggen met de accounthouder van de gemeente en bij de aanvraag en verantwoording van de subsidie beschrijft het ve kinderdagverblijf op welke wijze de overtredingen duurzaam zijn of worden hersteld.</text:p>
              </text:section>
              <text:section text:name="artikel_id1-3-2-2-5-8-13" text:style-name="artikel">
                <text:p text:style-name="artikel_kop_titel"><text:span text:style-name="artikel_kop_label"/> <text:span text:style-name="artikel_kop_nr">5.6.11</text:span> Publicatie van handhavingsbesluiten</text:p>
                <text:p text:style-name="al">Het college maakt een handhavingsbesluit openbaar in het LRK zodra deze onherroepelijk is. Een handhavingsbesluit is onherroepelijk zodra alle bezwaar- en beroepsprocedures tegen het besluit zijn afgerond. In het besluit staat hoe in bezwaar en/of beroep kan worden gegaan.</text:p>
              </text:section>
            </text:section>
            <text:p text:style-name="hoofdstuk_bottom"/>
          </text:section>
        </text:section>
        <text:section text:name="regeling-sluiting_id1-3-2-3" text:style-name="regeling-sluiting">
          <text:section text:name="ondertekening_id1-3-2-3-1">
            <text:p><text:span text:style-name="functie">24-02-2026,</text:span></text:p>
            <text:p><text:span text:style-name="functie">burgemeester en wethouders van Best,</text:span></text:p>
          </text:section>
          <text:section text:name="ondertekening_id1-3-2-3-2">
            <text:p><text:span text:style-name="functie"/></text:p>
            <text:p><text:span text:style-name="functie"/></text:p>
            <text:p><text:span text:style-name="functie">M.J.D. Donders- de Leest</text:span></text:p>
            <text:p><text:span text:style-name="functie">Burgemeester </text:span></text:p>
          </text:section>
          <text:section text:name="ondertekening_id1-3-2-3-3">
            <text:p><text:span text:style-name="functie"/></text:p>
            <text:p><text:span text:style-name="functie"/></text:p>
            <text:p><text:span text:style-name="functie">Y.Y.M. Hasselman</text:span></text:p>
            <text:p><text:span text:style-name="functie">Secretaris</text:span></text:p>
          </text:section>
        </text:section>
        <text:section text:name="bijlage_id1-3-2-4" text:style-name="bijlage">
          <text:p text:style-name="bijlage_top"/>
          <text:p text:style-name="hoofdstuk_kop"><text:span text:style-name="label"/> <text:span text:style-name="nr"/> BIJLAGE: AFWEGINGSMODEL</text:p>
          <text:p text:style-name="al"/>
          <text:p text:style-name="al">
          <text:span text:style-name="nadrukvet">Handhaving samengevat</text:span>
        </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 </text:p>
          <text:p text:style-name="al"/>
          <text:p text:style-name="al">Het college kan bij herstellende handhaving ook kiezen voor de last onder dwangsom. Bijvoorbeeld wanneer blijkt dat de aanwijzing niet tot herstel van de overtreding heeft geleid. Als ook de last onder dwangsom en de invordering daarvan niet leiden tot structureel herstel, kan het college de locatie (tijdelijk) sluiten met een exploitatieverbod. Als een houder geen verantwoorde kinderopvang aanbiedt sluit het college een kinderopvanglocatie direct. </text:p>
          <text:p text:style-name="al"/>
          <text:p text:style-name="al">Blijkt dat na (tijdelijke) sluiting de kwaliteit van opvang alsnog niet structureel is hersteld, dan trekt het college de toestemming tot exploitatie in. Het college kan de toestemming ook direct intrekken. </text:p>
          <text:p text:style-name="al">Naast de handhaving gericht op herstel kan het college ook gebruik maken van de mogelijkheid bestuurlijke boetes op te leggen.</text:p>
          <text:p text:style-name="al"/>
          <text:p text:style-name="al">
          <text:span text:style-name="nadrukvet">Hersteltermijnen </text:span>
        </text:p>
          <text:p text:style-name="al">Overtredingen met <text:span text:style-name="nadrukvet"><text:span text:style-name="nadrukondlijn">grote</text:span></text:span> consequenties voor de kwaliteit van kinderopvang moeten in beginsel direct of binnen maximaal 7 dagen worden beëindigd.</text:p>
          <text:p text:style-name="al"/>
          <text:p text:style-name="al">Overtredingen met <text:span text:style-name="nadrukvet"><text:span text:style-name="nadrukondlijn">gemiddelde</text:span></text:span> consequenties voor de kwaliteit van kinderopvang moeten in beginsel binnen maximaal 2 weken worden hersteld.</text:p>
          <text:p text:style-name="al"/>
          <text:p text:style-name="al">Overtredingen met <text:span text:style-name="nadrukvet"><text:span text:style-name="nadrukondlijn">lichte tot matige</text:span></text:span> consequenties voor de kwaliteit van kinderopvang moeten in beginsel binnen een gemiddelde termijn van maximaal 3 weken worden hersteld.</text:p>
          <text:p text:style-name="al"/>
          <text:p text:style-name="al">Voor elke overtreding beoordeelt het college welk hersteltermijn passend en geboden is.</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Afwegingsmod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versen m.b.t. naleving, registratie en wijziging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4-24-1-5-4-1-1-1" text:note-class="footnote"><text:note-citation text:label="4">4</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e categorie (per 1 januari 2024 € 25.750)</text:p>
                </table:table-cell>
                <table:table-cell table:style-name="cell_frame_all" table:number-rows-spanned="1" table:number-columns-spanned="1">
                  <text:p text:style-name="table_al">Gelijk aan bedrag boete 4e categorie<text:note text:id="noot_id1-3-2-4-24-1-5-4-4-1-1" text:note-class="footnote"><text:note-citation text:label="5 ">5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niet door terwijl dit zou moeten gebeuren zodra de houder bekend is met deze wijziging.</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e categorie (01-01 2024 is dat € 5.150)</text:p>
                </table:table-cell>
                <table:table-cell table:style-name="cell_frame_all" table:number-rows-spanned="1" table:number-columns-spanned="1">
                  <text:p text:style-name="table_al">Gelijk aan bedrag boete 2e categorie</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Praktijk/uitvoering</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1</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7 dagen</text:p>
                </table:table-cell>
                <table:table-cell table:style-name="cell_frame_all" table:number-rows-spanned="1" table:number-columns-spanned="1">
                  <text:p text:style-name="table_al">€ 8.000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24-1-5-15-1-1-1" text:note-class="footnote"><text:note-citation text:label="6">6</text:note-citation><text:note-body><text:p text:style-name="noot.al">Met uitzondering van handelen conform beleid, dat valt onder “houder zorgt ervoor dat conform het beleid gehandeld wordt”</text:p></text:note-body></text:not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De houder voldoet niet aan de eisen m.b.t. stabiliteit (gastouder: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 </text:p>
                  <text:p text:style-name="table_al">€ 1.500 (overige)</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binnen- en buitenspeelruimtes voldoen niet aan de eisen.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3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99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DC.source">artikel 4:81 van de Algemene wet bestuursrecht]|[1.0:c:BWBR0005537&amp;artikel=4%3A81&amp;g=2026-01-01</meta:user-defined>
    <meta:user-defined meta:name="OVERHEIDop.referentienummer">IN26-00103</meta:user-defined>
    <meta:user-defined meta:name="DCTERMS.alternative">Beleidsregels toezicht en handhaving kinderopvang gemeente Best 2026</meta:user-defined>
    <dc:language>nl</dc:language>
    <meta:user-defined meta:name="OVERHEIDop.locatietype/OVERHEIDop.gebiedsmarkering">Gemeente</meta:user-defined>
    <meta:user-defined meta:name="DC.title">Beleidsregels toezicht en handhaving kinderopvang gemeente Best 2026</meta:user-defined>
    <meta:user-defined meta:name="DCTERMS.W3CDTF/DCTERMS.available">2026-03-11</meta:user-defined>
    <meta:user-defined meta:name="DCTERMS.W3CDTF/OVERHEIDop.jaargang">2026</meta:user-defined>
    <meta:user-defined meta:name="OVERHEIDop.publicationIssue">109939</meta:user-defined>
    <meta:user-defined meta:name="OVERHEIDop.betreftRegeling">CVDR758442_1</meta:user-defined>
    <meta:user-defined meta:name="xs:date/OVERHEIDop.startdatum">2026-03-12</meta:user-defined>
    <meta:user-defined meta:name="OVERHEIDop.GmbID/DC.identifier">gmb-2026-109939</meta:user-defined>
    <meta:user-defined meta:name="OVERHEIDop.versieInformatie"/>
  </office:meta>
</office:document-meta>
</file>