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Letste Stuyver Lentekriebels op 4 en 6 april 2026 aan Molenstraat 6 te Ang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De Letste Stuyver ,voor het organiseren van De Letste Stuyver Lentekriebels op 4 en 6 april 2026 op de Molenstraat 6 in Angeren, inclusief alcoholontheffing (3 maart 2026) <text:span text:style-name="nadrukcur">6687AN</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09935</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935</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935</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De Letste Stuyver Lentekriebels op 4 en 6 april 2026 aan Molenstraat 6 te Angeren</meta:user-defined>
    <meta:user-defined meta:name="DCTERMS.W3CDTF/DCTERMS.available">2026-03-11</meta:user-defined>
    <meta:user-defined meta:name="DCTERMS.W3CDTF/OVERHEIDop.jaargang">2026</meta:user-defined>
    <meta:user-defined meta:name="OVERHEIDop.publicationIssue">109935</meta:user-defined>
    <meta:user-defined meta:name="OVERHEIDop.GmbID/DC.identifier">gmb-2026-109935</meta:user-defined>
    <meta:user-defined meta:name="OVERHEIDop.versieInformatie"/>
  </office:meta>
</office:document-meta>
</file>