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Fly-in RMV Nimbus van 27 tot en met 30 augustus 2026 in de omgeving van het Kattenlegerse pad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RMV Nimbus, voor het organiseren van Fly-in RMV Nimbus van 27 tot en met 30 augustus 2026 in de omgeving van het Kattenlegerse pad in Bemmel, inclusief kampeerontheffing (27 februari 2026) <text:span text:style-name="nadrukcur">6681LZ</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993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3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3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Toestemming voor het organiseren van Fly-in RMV Nimbus van 27 tot en met 30 augustus 2026 in de omgeving van het Kattenlegerse pad te Bemmel</meta:user-defined>
    <meta:user-defined meta:name="DCTERMS.W3CDTF/DCTERMS.available">2026-03-11</meta:user-defined>
    <meta:user-defined meta:name="DCTERMS.W3CDTF/OVERHEIDop.jaargang">2026</meta:user-defined>
    <meta:user-defined meta:name="OVERHEIDop.publicationIssue">109932</meta:user-defined>
    <meta:user-defined meta:name="OVERHEIDop.GmbID/DC.identifier">gmb-2026-109932</meta:user-defined>
    <meta:user-defined meta:name="OVERHEIDop.versieInformatie"/>
  </office:meta>
</office:document-meta>
</file>