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lenging van 3 bestaande spoorlijnen aan de Oude Maasweg 4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6 maart 2026 een aanvraag voor een omgevingsvergunning ontvangen voor LBC Rotterdam B.V., gevestigd aan de Oude Maasweg 4, 3197 KJ te Rotterdam-Botlek. De aanvraag betreft verlenging van 3 bestaande spoorlijn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769862 en/of het verzoeknummer: 20260306008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9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69862 </meta:user-defined>
    <meta:user-defined meta:name="DCTERMS.abstract">B&amp;W hebben aanvraag omgevingsvergunning ontvangen voor verlenging van 3 bestaande spoorlijnen aan Oude Maasweg 4 te Rotterdam-Botlek.  </meta:user-defined>
    <dc:language>nl</dc:language>
    <meta:user-defined meta:name="OVERHEIDop.locatietype/OVERHEIDop.gebiedsmarkering">Adres</meta:user-defined>
    <meta:user-defined meta:name="DC.title">Kennisgeving aanvraag vergunning voor verlenging van 3 bestaande spoorlijnen aan de Oude Maasweg 4 te Rotterdam-Botl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24</meta:user-defined>
    <meta:user-defined meta:name="OVERHEIDop.GmbID/DC.identifier">gmb-2026-109924</meta:user-defined>
    <meta:user-defined meta:name="OVERHEIDop.versieInformatie"/>
  </office:meta>
</office:document-meta>
</file>