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Reünie: OBC Bemmel! op 6 juni 2026 aan De Heister 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.G.I.R. B.V., voor het organiseren van de Reünie: OBC Bemmel! op 6 juni 2026 op De Heister 1 in Bemmel <text:span text:style-name="nadrukcur">6681C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9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Reünie: OBC Bemmel! op 6 juni 2026 aan De Heister 1 te Bemm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923</meta:user-defined>
    <meta:user-defined meta:name="OVERHEIDop.GmbID/DC.identifier">gmb-2026-109923</meta:user-defined>
    <meta:user-defined meta:name="OVERHEIDop.versieInformatie"/>
  </office:meta>
</office:document-meta>
</file>