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angspunten Reserve preventie sociaal domein gemeente Kapelle</text:p>
      <text:section text:name="regeling_id1-3-2" text:style-name="regeling">
        <text:section text:name="aanhef_id1-3-2-1" text:style-name="aanhef">
          <text:section text:name="preambule_id1-3-2-1-1" text:style-name="preambule">
            <text:p text:style-name="al">Documentnummer D25.345112</text:p>
            <text:p text:style-name="al"/>
            <text:p text:style-name="al">Het college van de gemeente Kapelle;</text:p>
            <text:p text:style-name="al"/>
            <text:p text:style-name="al">gelet op de Financiële verordening Gemeente Kapelle;</text:p>
            <text:p text:style-name="al"/>
            <text:p text:style-name="al">overwegende dat</text:p>
            <text:list text:style-name="id1-3-2-1-1-8">
              <text:list-item text:style-override="id1-3-2-1-1-8-1">
                <text:number>–</text:number>
                <text:p text:style-name="al">de gemeenteraad op 24 juni 2025 heeft besloten een reserve te vormen voor preventie binnen het Sociaal Domein; </text:p>
              </text:list-item>
              <text:list-item text:style-override="id1-3-2-1-1-8-2">
                <text:number>–</text:number>
                <text:p text:style-name="al">vroegtijdig inzetten van preventieve maatregelen, hulp en ondersteuning, problematiek kan voorkomen; </text:p>
              </text:list-item>
              <text:list-item text:style-override="id1-3-2-1-1-8-3">
                <text:number>–</text:number>
                <text:p text:style-name="al">de reserve bedoeld is om preventie een extra impuls te geven;</text:p>
              </text:list-item>
            </text:list>
            <text:p text:style-name="al">b e s l u i t :</text:p>
            <text:p text:style-name="al"/>
            <text:p text:style-name="al">vast te stellen de</text:p>
            <text:p text:style-name="al"/>
            <text:p text:style-name="al">
            <text:span text:style-name="nadrukvet">Uitgangspunten Reserve preventie sociaal domein gemeente Kapel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elregels </text:p>
            <text:p text:style-name="al">De bestedingen vanuit de reserve preventie voldoen aan de volgende spelregels:</text:p>
            <text:list text:style-name="id1-3-2-2-1-3">
              <text:list-item text:style-override="id1-3-2-2-1-3-1">
                <text:number>a.</text:number>
                <text:p text:style-name="al">Activiteiten en projecten die we financieren vanuit de reserve sluiten aan bij de Kadernota Preventie en Speerpuntennota (bijlage 1). </text:p>
              </text:list-item>
              <text:list-item text:style-override="id1-3-2-2-1-3-2">
                <text:number>b.</text:number>
                <text:p text:style-name="al">De reserve is bedoeld voor projecten met een maximale duur van 3 jaar. Projecten die na een positieve evaluatie structurele doorgang krijgen, lopen via de begroting. </text:p>
              </text:list-item>
              <text:list-item text:style-override="id1-3-2-2-1-3-3">
                <text:number>c.</text:number>
                <text:p text:style-name="al">We werken, waar mogelijk, met interventies die erkend zijn door onafhankelijke beoordelaars uit de wetenschap en praktijk. </text:p>
              </text:list-item>
              <text:list-item text:style-override="id1-3-2-2-1-3-4">
                <text:number>d.</text:number>
                <text:p text:style-name="al">De reserve kan niet benut worden om ombuigingsvoorstellen alsnog doorgang te laten geven.</text:p>
              </text:list-item>
              <text:list-item text:style-override="id1-3-2-2-1-3-5">
                <text:number>e.</text:number>
                <text:p text:style-name="al">De reserve kan niet benut worden voor het opvangen van budgetoverschrijdin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op treedt in werking op de eerste dag na bekendmaking in het Gemeenteblad. </text:p>
          </text:section>
        </text:section>
        <text:section text:name="regeling-sluiting_id1-3-2-3" text:style-name="regeling-sluiting">
          <text:section text:name="ondertekening_id1-3-2-3-1">
            <text:p><text:span text:style-name="functie">Aldus besloten door het college van burgemeester en wethouders van Kapelle op 6 januar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 </text:span></text:p>
            <text:p><text:span text:style-name="functie">F.W. Leijnse</text:span></text:p>
          </text:section>
          <text:section text:name="ondertekening_id1-3-2-3-5">
            <text:p><text:span text:style-name="functie"/></text:p>
            <text:p><text:span text:style-name="functie">De burgemeester, </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Kaders en speerpunten preventie Sociaal Domein</text:p>
          <text:p text:style-name="al"/>
          <text:p text:style-name="al">De kaders uit de Kadernota Preventie Sociaal Domein (uit 2024) zijn gebaseerd op de pijlers van positieve gezondheid. Deze 6 kaders vormen de basis van ons preventiebeleid:</text:p>
          <text:list text:style-name="id1-3-2-4-4">
            <text:list-item text:style-override="id1-3-2-4-4-1">
              <text:number>➢</text:number>
              <text:p text:style-name="al">
              <text:span text:style-name="nadrukcur">Onze inwoners worden vitaal oud</text:span>
            </text:p>
              <text:p text:style-name="al">We creëren een gezonde en veilige leefomgeving.</text:p>
            </text:list-item>
            <text:list-item text:style-override="id1-3-2-4-4-2">
              <text:number>➢</text:number>
              <text:p text:style-name="al">
              <text:span text:style-name="nadrukcur">Onze inwoners weten hoe ze om moeten gaan met emotionele en sociale uitdagingen in het leven</text:span>
            </text:p>
              <text:p text:style-name="al">We signaleren vroegtijdig mentale problemen. </text:p>
            </text:list-item>
            <text:list-item text:style-override="id1-3-2-4-4-3">
              <text:number>➢</text:number>
              <text:p text:style-name="al">
              <text:span text:style-name="nadrukcur">Onze inwoners vinden hun leven zinvol en voelen zichzelf verantwoordelijk</text:span>
            </text:p>
              <text:p text:style-name="al">Door (vrijwilligers)werk, sociale contacten, kerkelijk leven enzovoort voelen mensen zich verbonden. Verenigingen en activiteiten dragen hieraan bij. </text:p>
            </text:list-item>
            <text:list-item text:style-override="id1-3-2-4-4-4">
              <text:number>➢</text:number>
              <text:p text:style-name="al">
              <text:span text:style-name="nadrukcur">Onze inwoners in armoede en schulden worden vroegtijdig geholpen</text:span>
            </text:p>
              <text:p text:style-name="al">We helpen inwoners met kans op armoede en schulden vroegtijdig en preventief.</text:p>
            </text:list-item>
            <text:list-item text:style-override="id1-3-2-4-4-5">
              <text:number>➢</text:number>
              <text:p text:style-name="al">
              <text:span text:style-name="nadrukcur">Iedereen doet mee in Kapelle</text:span>
            </text:p>
              <text:p text:style-name="al">Inwoners doen naar vermogen en vanuit hun eigen kracht mee in de samenleving. Ondersteuning en zorg voor de mensen die daar hulp bij nodig hebben is beschikbaar en betaalbaar. </text:p>
            </text:list-item>
            <text:list-item text:style-override="id1-3-2-4-4-6">
              <text:number>➢</text:number>
              <text:p text:style-name="al">
              <text:span text:style-name="nadrukcur">De toegang tot voorzieningen en informatie is laagdrempelig en voor alle inwoners beschikbaar</text:span>
            </text:p>
              <text:p text:style-name="al">Een sterke sociale basisinfrastructuur. Eén toegang voor alle vragen op het gebied van het sociaal domein.</text:p>
            </text:list-item>
          </text:list>
          <text:p text:style-name="al">De belangrijkste speerpunten uit de nota "Speerpuntennota Preventie Sociaal Domein 2025-2030" zijn:</text:p>
          <text:list text:style-name="id1-3-2-4-6">
            <text:list-item text:style-override="id1-3-2-4-6-1">
              <text:number>1.</text:number>
              <text:p text:style-name="al">
              <text:span text:style-name="nadrukvet">'Samen sterk': een sterke basis voorkomt meer problemen</text:span>
            </text:p>
              <text:p text:style-name="al">We willen partnerrelaties positief beïnvloeden, waardoor relatieproblemen tussen ouders worden voorkomen of beperkt. Dit heeft een positief effect op betrokken kinderen.</text:p>
            </text:list-item>
            <text:list-item text:style-override="id1-3-2-4-6-2">
              <text:number>2.</text:number>
              <text:p text:style-name="al">
              <text:span text:style-name="nadrukvet">Voorkomen van financiële problemen bij jongeren</text:span>
            </text:p>
              <text:p text:style-name="al">We willen financiële problemen van jongeren en jongvolwassenen (12-27 jaar) voorkomen door hen te ondersteunen in financiële vaardigheden. We richten ons op voorlichting bij life events en financiële educatie. </text:p>
            </text:list-item>
            <text:list-item text:style-override="id1-3-2-4-6-3">
              <text:number>3.</text:number>
              <text:p text:style-name="al">
              <text:span text:style-name="nadrukvet">Voorkomen van eenzaamheid onder jongeren</text:span>
            </text:p>
              <text:p text:style-name="al">Aanpak gericht op het verminderen van sociale isolatie en eenzaamheid van jongeren door ontmoeting te creëren en talentontwikkeling te stimuleren. We willen de emotionele eenzaamheid onder jongeren verminderen door initiatieven te ontwikkelen die gericht zijn op diepgaande verbindingen en mentale veerkrach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99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Zorg en gezondheid | Organisatie en beleid</meta:user-defined>
    <meta:user-defined meta:name="DC.source">Financiële verordening Gemeente Kapelle]|[https://lokaleregelgeving.overheid.nl/CVDR753326/1</meta:user-defined>
    <meta:user-defined meta:name="OVERHEIDop.referentienummer">Z25.026307</meta:user-defined>
    <meta:user-defined meta:name="DCTERMS.alternative">Uitgangspunten Reserve preventie sociaal domein gemeente Kapelle</meta:user-defined>
    <dc:language>nl</dc:language>
    <meta:user-defined meta:name="OVERHEIDop.locatietype/OVERHEIDop.gebiedsmarkering">Gemeente</meta:user-defined>
    <meta:user-defined meta:name="DC.title">Uitgangspunten Reserve preventie sociaal domein gemeente Kapelle</meta:user-defined>
    <meta:user-defined meta:name="DCTERMS.W3CDTF/DCTERMS.available">2026-03-11</meta:user-defined>
    <meta:user-defined meta:name="DCTERMS.W3CDTF/OVERHEIDop.jaargang">2026</meta:user-defined>
    <meta:user-defined meta:name="OVERHEIDop.publicationIssue">109919</meta:user-defined>
    <meta:user-defined meta:name="OVERHEIDop.betreftRegeling">CVDR758440_1</meta:user-defined>
    <meta:user-defined meta:name="OVERHEIDop.GmbID/DC.identifier">gmb-2026-109919</meta:user-defined>
    <meta:user-defined meta:name="xs:date/OVERHEIDop.startdatum">2026-03-12</meta:user-defined>
    <meta:user-defined meta:name="OVERHEIDop.versieInformatie"/>
  </office:meta>
</office:document-meta>
</file>