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locatie omgevingsvergunning aanvraag voor realiseren van 22 nieuwbouw appartementen verdeeld over 4 bouwlagen met kelder, vlakbij Bouwlustweg 2, 2263 SZ Leidschendam - kenmerk 23868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Algemene informatie</text:span>
                </text:span>
              </text:span>
            </text:span>
          </text:p>
            <text:p text:style-name="common-al">Rectificatie betreft de eerder genoemde locatie vlakbij Bouwlustweg 2, dit moet zijn VEUOO A 2140 (achter Economiestraat) Leidschendam - kenmerk 2386871</text:p>
            <text:p text:style-name="common-al">
            <text:span text:style-name="nadrukvet">
              <text:span text:style-name="nadrukvet">Datum aanvraag: </text:span>
            </text:span>19-02-2026</text:p>
            <text:p text:style-name="common-al">
            <text:span text:style-name="nadrukvet">
              <text:span text:style-name="nadrukvet">Waarom publiceert de gemeente dit bericht?</text:span>
            </text:span>
          </text:p>
            <text:p text:style-name="common-al">Met een aanvraag om een omgevingsvergunning wordt bij de gemeente gevraagd om toestemming. Met dit bericht laat de gemeente u weten dat er misschien iets verandert in uw omgeving.</text:p>
            <text:p text:style-name="common-al">
            <text:span text:style-name="nadrukvet">
              <text:span text:style-name="nadrukvet">Reageren op de aanvraag</text:span>
            </text:span>
          </text:p>
            <text:p text:style-name="common-al">Op dit moment is het nog niet mogelijk om bezwaar te maken tegen deze aanvraag. Dit is pas mogelijk nadat een besluit op de aanvraag is genomen. Dit besluit wordt op een later moment afzonderlijk gepubliceerd.</text:p>
            <text:p text:style-name="common-al">
            <text:span text:style-name="nadrukvet">
              <text:span text:style-name="nadrukvet">Heeft u vragen over de aanvraag?</text:span>
            </text:span>
          </text:p>
            <text:p text:style-name="common-al">U kunt contact met ons opnemen via telefoonnummer 14070 of een e-mail sturen naar info-leefomgeving@lv.nl. Vermeld daarbij bovenstaand 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0991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1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1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locatie omgevingsvergunning aanvraag voor realiseren van 22 nieuwbouw appartementen verdeeld over 4 bouwlagen met kelder, vlakbij Bouwlustweg 2, 2263 SZ Leidschendam - kenmerk 2386871</meta:user-defined>
    <meta:user-defined meta:name="DCTERMS.W3CDTF/DCTERMS.available">2026-03-10</meta:user-defined>
    <meta:user-defined meta:name="DCTERMS.W3CDTF/OVERHEIDop.jaargang">2026</meta:user-defined>
    <meta:user-defined meta:name="OVERHEIDop.publicationIssue">109918</meta:user-defined>
    <meta:user-defined meta:name="OVERHEIDop.GmbID/DC.identifier">gmb-2026-109918</meta:user-defined>
    <meta:user-defined meta:name="OVERHEIDop.versieInformatie"/>
  </office:meta>
</office:document-meta>
</file>