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70e Avond4daagse Zuilen (Utrecht Noordwest) , Van Heukelom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356</text:span>
          </text:p>
            <text:p text:style-name="common-al">
            <text:span text:style-name="nadrukvet">Algemene kenmerken van het evenement:</text:span>
          </text:p>
            <text:p text:style-name="common-al">Naam evenement: 70e Avond4daagse Zuilen (Utrecht Noordwest)</text:p>
            <text:p text:style-name="common-al">Locatie: Van Heukelomlaan te Utrecht</text:p>
            <text:p text:style-name="common-al"/>
            <text:p text:style-name="common-al">
            <text:span text:style-name="nadrukvet">Data en tijden evenement</text:span>:</text:p>
            <text:p text:style-name="common-al">Het evenement is op de onderstaande dagen en tijdstippen:</text:p>
            <text:p text:style-name="common-al">Van 18 mei 2026 17:00 uur tot 18 mei 2026 20:00 uur</text:p>
            <text:p text:style-name="common-al">Van 19 mei 2026 17:00 uur tot 19 mei 2026 20:00 uur</text:p>
            <text:p text:style-name="common-al">Van 20 mei 2026 17:00 uur tot 20 mei 2026 20:00 uur</text:p>
            <text:p text:style-name="common-al">Van 21 mei 2026 17:00 uur tot 21 mei 2026 21:00 uur</text:p>
            <text:p text:style-name="common-al">Op- en afbouw op dezelfde dag als het evenement</text:p>
            <text:p text:style-name="common-al"/>
            <text:p text:style-name="common-al">De volgende bijzonderheden zijn van toepassing op deze aanvraag:</text:p>
            <text:list text:style-name="id1-3-2-1-1-16">
              <text:list-item text:style-override="id1-3-2-1-1-16-1">
                <text:number>•</text:number>
                <text:p text:style-name="al">Bouwsels</text:p>
              </text:list-item>
              <text:list-item text:style-override="id1-3-2-1-1-16-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91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356</meta:user-defined>
    <meta:user-defined meta:name="DCTERMS.abstract">Toelichting: 70e Avond4daagse Zuilen (Utrecht Noordwest) </meta:user-defined>
    <dc:language>nl</dc:language>
    <meta:user-defined meta:name="OVERHEIDop.locatietype/OVERHEIDop.gebiedsmarkering">Punt</meta:user-defined>
    <meta:user-defined meta:name="DC.title">Aangevraagde evenementenvergunningen, 70e Avond4daagse Zuilen (Utrecht Noordwest) , Van Heukelomlaan te Utrecht</meta:user-defined>
    <meta:user-defined meta:name="DCTERMS.W3CDTF/DCTERMS.available">2026-03-10</meta:user-defined>
    <meta:user-defined meta:name="DCTERMS.W3CDTF/OVERHEIDop.jaargang">2026</meta:user-defined>
    <meta:user-defined meta:name="OVERHEIDop.publicationIssue">109917</meta:user-defined>
    <meta:user-defined meta:name="OVERHEIDop.GmbID/DC.identifier">gmb-2026-109917</meta:user-defined>
    <meta:user-defined meta:name="OVERHEIDop.versieInformatie"/>
  </office:meta>
</office:document-meta>
</file>