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vond4Daagse Bemmel van 2 tot en met 5 juni 2026 op een route door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Avond4Daagse Bemmel, voor het organiseren van de Avond4Daagse Bemmel van 2 tot en met 5 juni 2026, route door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9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Avond4Daagse Bemmel van 2 tot en met 5 juni 2026 op een route door Bemm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916</meta:user-defined>
    <meta:user-defined meta:name="OVERHEIDop.GmbID/DC.identifier">gmb-2026-109916</meta:user-defined>
    <meta:user-defined meta:name="OVERHEIDop.versieInformatie"/>
  </office:meta>
</office:document-meta>
</file>