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doelenweg 117 1035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hogen van het hoofdgebouw en het vervangen van het dak, het oprichten van een aanbouw met opbouw, plaatsen van een twee dakkapellen en rea</text:p>
            <text:p text:style-name="common-al">Besluit: verleend</text:p>
            <text:p text:style-name="common-al">Besluit verzonden op: 05-03-2026</text:p>
            <text:p text:style-name="common-al">Zaakadres: Kadoelenweg 117 1035NC Amsterdam</text:p>
            <text:p text:style-name="common-al">Zaaknummer: Z2025-041703</text:p>
            <text:p text:style-name="common-al">DSO-nummer: 20251001019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170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91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1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1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1703</meta:user-defined>
    <meta:user-defined meta:name="DCTERMS.abstract">het verhogen van het hoofdgebouw en het vervangen van het dak, het oprichten van een aanbouw met opbouw, plaatsen van een twee dakkapellen en re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doelenweg 117 1035NC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14</meta:user-defined>
    <meta:user-defined meta:name="OVERHEIDop.GmbID/DC.identifier">gmb-2026-109914</meta:user-defined>
    <meta:user-defined meta:name="OVERHEIDop.versieInformatie"/>
  </office:meta>
</office:document-meta>
</file>