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woning, Noordzeestraat 27, 3522PH Utrecht, GU-Z2026-0042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zeestraat 27, 3522PH Utrecht</text:p>
            <text:p text:style-name="common-al">GU-Z2026-0042117</text:p>
            <text:p text:style-name="common-al">Toelichting: het verbouwen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9913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13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117</meta:user-defined>
    <meta:user-defined meta:name="DCTERMS.abstract">Toelichting: het verbouwen van een woning</meta:user-defined>
    <dc:language>nl</dc:language>
    <meta:user-defined meta:name="OVERHEIDop.locatietype/OVERHEIDop.gebiedsmarkering">Vlak</meta:user-defined>
    <meta:user-defined meta:name="DC.title">Verleende Omgevingsvergunning, het verbouwen van een woning, Noordzeestraat 27, 3522PH Utrecht, GU-Z2026-0042117</meta:user-defined>
    <meta:user-defined meta:name="OVERHEIDop.datumEindeReactietermijn">2026-04-17</meta:user-defined>
    <meta:user-defined meta:name="OVERHEIDop.terinzageleggingBG">https://jeleefomgeving.nl/inzien/002220647/2c2ffd5c-7cb1-4f7b-a366-42a6e7b80c05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13</meta:user-defined>
    <meta:user-defined meta:name="OVERHEIDop.GmbID/DC.identifier">gmb-2026-109913</meta:user-defined>
    <meta:user-defined meta:name="OVERHEIDop.versieInformatie"/>
  </office:meta>
</office:document-meta>
</file>