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urnetocht 2026 op 3 mei 2026 aan Plechelmusstraat 14 te de Lutte</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eurnetocht 2026 op 3 mei 2026, van 07:30 uur tot 16:00 uur. Start- en eindlocatie wandelingen aan de Plechelmusstraat 14, 7587 AL de Lutte, zaaknummer 26Z00360. </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9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360</meta:user-defined>
    <dc:language>nl</dc:language>
    <meta:user-defined meta:name="OVERHEIDop.locatietype/OVERHEIDop.gebiedsmarkering">Adres</meta:user-defined>
    <meta:user-defined meta:name="DC.title">Toestemming voor het houden van het evenement Heurnetocht 2026 op 3 mei 2026 aan Plechelmusstraat 14 te de Lutte</meta:user-defined>
    <meta:user-defined meta:name="DCTERMS.W3CDTF/DCTERMS.available">2026-03-11</meta:user-defined>
    <meta:user-defined meta:name="DCTERMS.W3CDTF/OVERHEIDop.jaargang">2026</meta:user-defined>
    <meta:user-defined meta:name="OVERHEIDop.publicationIssue">109912</meta:user-defined>
    <meta:user-defined meta:name="OVERHEIDop.GmbID/DC.identifier">gmb-2026-109912</meta:user-defined>
    <meta:user-defined meta:name="OVERHEIDop.versieInformatie"/>
  </office:meta>
</office:document-meta>
</file>