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timaliseren van de transformatie van de panden naar zelfstandige appartementen, Breestraat 150 - 154 2311C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1988</text:p>
            <text:p text:style-name="common-al">
            <text:span text:style-name="nadrukvet">Ingekomen:</text:span> 05-03-2026</text:p>
            <text:p text:style-name="common-al">
            <text:span text:style-name="nadrukvet">Locatie:</text:span> Breestraat 150 - 154 2311CX Leiden,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1988" xlink:type="simple">publicatiesomgevingsvergunningen@leiden.nl</text:a> de volgende gegevens:</text:p>
            <text:p text:style-name="common-al">-het kenmerk van de aanvraag: Z/26/39619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991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1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1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1988</meta:user-defined>
    <meta:user-defined meta:name="DCTERMS.abstract">het optimaliseren van de transformatie van de panden naar zelfstandig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optimaliseren van de transformatie van de panden naar zelfstandige appartementen, Breestraat 150 - 154 2311CX Leiden</meta:user-defined>
    <meta:user-defined meta:name="DCTERMS.W3CDTF/DCTERMS.available">2026-03-19</meta:user-defined>
    <meta:user-defined meta:name="DCTERMS.W3CDTF/OVERHEIDop.jaargang">2026</meta:user-defined>
    <meta:user-defined meta:name="OVERHEIDop.externeBijlage">LEIDEN_202603_GFO_ZAKEN_831049_Samenvatting 000|exb-2026-8428</meta:user-defined>
    <meta:user-defined meta:name="OVERHEIDop.publicationIssue">109910</meta:user-defined>
    <meta:user-defined meta:name="OVERHEIDop.GmbID/DC.identifier">gmb-2026-109910</meta:user-defined>
    <meta:user-defined meta:name="OVERHEIDop.versieInformatie"/>
  </office:meta>
</office:document-meta>
</file>