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het mechanisch bewerken van andere materialen dan steen en metalen, Gdanskweg 47, 9723 TT Groningen, Verzoeklocatie 20250619002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mechanisch bewerken van andere materialen dan steen en metalen op het adres Gdanskweg 47 te Groningen</text:span>
          </text:p>
            <text:p text:style-name="common-al">
            
          </text:p>
            <text:p text:style-name="common-al">De gemeente Groningen heeft op 19-06-2025 een melding milieu activiteiten op grond van Besluit activiteiten leefomgeving (Bal) ontvangen. De melding is gedaan door</text:p>
            <text:p text:style-name="common-al">Theo Pouw Secundaire Bouwstoffen B.V. voor het mechanisch bewerken van andere materialen dan steen en metalen op het adres Gdanskweg 47 te Groningen, dossiernummer GRN-00020474. Voor dit bedrijf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90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0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0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20474</meta:user-defined>
    <dc:language>nl</dc:language>
    <meta:user-defined meta:name="OVERHEIDop.locatietype/OVERHEIDop.gebiedsmarkering">Punt</meta:user-defined>
    <meta:user-defined meta:name="OVERHEIDop.locatietype/OVERHEIDop.gebiedsmarkering">Vlak</meta:user-defined>
    <meta:user-defined meta:name="DC.title">Kennisgeving melding milieuactiviteiten, het mechanisch bewerken van andere materialen dan steen en metalen, Gdanskweg 47, 9723 TT Groningen, Verzoeklocatie 2025061900256</meta:user-defined>
    <meta:user-defined meta:name="OVERHEIDop.datumEindeReactietermijn">2026-04-20</meta:user-defined>
    <meta:user-defined meta:name="OVERHEIDop.terinzageleggingBG">https://groningen.lokalebekendmakingen.nl/case/1:9822:219740</meta:user-defined>
    <meta:user-defined meta:name="DCTERMS.W3CDTF/DCTERMS.available">2026-03-10</meta:user-defined>
    <meta:user-defined meta:name="DCTERMS.W3CDTF/OVERHEIDop.jaargang">2026</meta:user-defined>
    <meta:user-defined meta:name="OVERHEIDop.publicationIssue">109907</meta:user-defined>
    <meta:user-defined meta:name="OVERHEIDop.GmbID/DC.identifier">gmb-2026-109907</meta:user-defined>
    <meta:user-defined meta:name="OVERHEIDop.versieInformatie"/>
  </office:meta>
</office:document-meta>
</file>