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iefkiekn in 't Duuster op 3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iefkiekn in 't Duuster in Westerbork vanaf 19.30 uur tot 21.30 uur op 3 oktober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Datum beëindiging publicatie: </text:span>22-04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4286" xlink:type="simple">(https://formulieren.middendrenthe.nl/website/!suite42.scherm1260?mObj=15142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9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tiefkiekn in 't Duuster op 3 oktober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905</meta:user-defined>
    <meta:user-defined meta:name="OVERHEIDop.GmbID/DC.identifier">gmb-2026-109905</meta:user-defined>
    <meta:user-defined meta:name="OVERHEIDop.versieInformatie"/>
  </office:meta>
</office:document-meta>
</file>