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noveren van woningen en het plaatsen van 2 dakkapellen - Paul Kleestraat 17 t/m 23, Paul Kleestraat 17-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het renoveren van woningen en het plaatsen van 2 dakkapellen</text:p>
            <text:p text:style-name="common-al">
            <text:span text:style-name="nadrukvet">Locatie:</text:span> Paul Kleestraat 17 t/m 23, Paul Kleestraat 17-23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9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77</meta:user-defined>
    <meta:user-defined meta:name="DCTERMS.abstract">Gemeente Almere - aanvraag omgevingsvergunning - het renoveren van woningen en het plaatsen van 2 dakkapellen - Paul Kleestraat 17 t/m 23, Paul Kleestraat 17-23</meta:user-defined>
    <dc:language>nl</dc:language>
    <meta:user-defined meta:name="OVERHEIDop.locatietype/OVERHEIDop.gebiedsmarkering">Punt</meta:user-defined>
    <meta:user-defined meta:name="DC.title">Gemeente Almere - aanvraag omgevingsvergunning - het renoveren van woningen en het plaatsen van 2 dakkapellen - Paul Kleestraat 17 t/m 23, Paul Kleestraat 17-2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04</meta:user-defined>
    <meta:user-defined meta:name="OVERHEIDop.GmbID/DC.identifier">gmb-2026-109904</meta:user-defined>
    <meta:user-defined meta:name="OVERHEIDop.versieInformatie"/>
  </office:meta>
</office:document-meta>
</file>