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dakkapel aan de voorkant van de woning, Goedestraat 68, 3572RW Utrecht, GU-Z2025-0034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estraat 68, 3572RW Utrecht</text:p>
            <text:p text:style-name="common-al">GU-Z2025-0034813</text:p>
            <text:p text:style-name="common-al">Toelichting: het vervang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89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813</meta:user-defined>
    <meta:user-defined meta:name="DCTERMS.abstract">Toelichting: het vervang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vervangen van een dakkapel aan de voorkant van de woning, Goedestraat 68, 3572RW Utrecht, GU-Z2025-0034813</meta:user-defined>
    <meta:user-defined meta:name="OVERHEIDop.datumEindeReactietermijn">2026-04-17</meta:user-defined>
    <meta:user-defined meta:name="OVERHEIDop.terinzageleggingBG">https://jeleefomgeving.nl/inzien/002220647/911d12a3-f2d1-4bf8-8987-85f5a18cedda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98</meta:user-defined>
    <meta:user-defined meta:name="OVERHEIDop.GmbID/DC.identifier">gmb-2026-109898</meta:user-defined>
    <meta:user-defined meta:name="OVERHEIDop.versieInformatie"/>
  </office:meta>
</office:document-meta>
</file>