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vestigen van een hoveniersbedrijf in een bestaande bedrijfshal op het perceel Eperweg 52-54, 8167LJ Oene (13836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vestigen van een hoveniersbedrijf in een bestaande bedrijfshal op het perceel  Eperweg 52-54, 8167LJ Oene.</text:p>
            <text:p text:style-name="common-al"/>
            <text:p text:style-name="common-al">Datum besluit: 06-03-2026</text:p>
            <text:p text:style-name="common-al">Zaaknummer: 1383671</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989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9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9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7738</meta:user-defined>
    <meta:user-defined meta:name="DCTERMS.abstract">Bekendmaking van Gemeente Epe</meta:user-defined>
    <dc:language>nl</dc:language>
    <meta:user-defined meta:name="DC.title">Verleende omgevingsplanactiviteit(BOPA) voor het vestigen van een hoveniersbedrijf in een bestaande bedrijfshal op het perceel Eperweg 52-54, 8167LJ Oene (1383671)</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427</meta:user-defined>
    <meta:user-defined meta:name="OVERHEIDop.publicationIssue">109894</meta:user-defined>
    <meta:user-defined meta:name="OVERHEIDop.GmbID/DC.identifier">gmb-2026-109894</meta:user-defined>
    <meta:user-defined meta:name="OVERHEIDop.versieInformatie"/>
  </office:meta>
</office:document-meta>
</file>