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Buurtlaan west 55, 3905 JM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Buurtlaan west 55, 3905 JM Veenendaal </text:span>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Zaak : CLZ-00014634</text:p>
            <text:p text:style-name="common-al">Voor     : uitbreiden van de woning</text:p>
            <text:p text:style-name="common-al">Locatie : Buurtlaan west 55, 3905 JM Veenendaal</text:p>
            <text:p text:style-name="common-al">De beslistermijn wordt verlengd omdat nog niet alle beoordelingen zijn afgerond.. Door dit besluit is de nieuwe uiterste beslisdatum 28 april 2026.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989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9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9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34</meta:user-defined>
    <dc:language>nl</dc:language>
    <meta:user-defined meta:name="OVERHEIDop.locatietype/OVERHEIDop.gebiedsmarkering">Punt</meta:user-defined>
    <meta:user-defined meta:name="DC.title">Publicatie verlengen beslistermijn Buurtlaan west 55, 3905 JM Veenendaal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893</meta:user-defined>
    <meta:user-defined meta:name="OVERHEIDop.GmbID/DC.identifier">gmb-2026-109893</meta:user-defined>
    <meta:user-defined meta:name="OVERHEIDop.versieInformatie"/>
  </office:meta>
</office:document-meta>
</file>