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Blauwkapelstraat 37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kapping in de achtertuin van woning (legalisatie)</text:p>
            <text:p text:style-name="common-al">Besluit: verleend</text:p>
            <text:p text:style-name="common-al">Besluit verzonden op: 06-03-2026</text:p>
            <text:p text:style-name="common-al">Zaakadres: Fort Blauwkapelstraat 37 1384BK Weesp</text:p>
            <text:p text:style-name="common-al">Zaaknummer: Z2025-049679</text:p>
            <text:p text:style-name="common-al">DSO-nummer: 2025112002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967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79</meta:user-defined>
    <meta:user-defined meta:name="DCTERMS.abstract">plaatsen van een overkapping in de achtertuin van won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ort Blauwkapelstraat 37 1384BK Wees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90</meta:user-defined>
    <meta:user-defined meta:name="OVERHEIDop.GmbID/DC.identifier">gmb-2026-109890</meta:user-defined>
    <meta:user-defined meta:name="OVERHEIDop.versieInformatie"/>
  </office:meta>
</office:document-meta>
</file>