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carport/berging, aan Lentse Tuinstraat 5, 6663BG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6226 voor een omgevingsvergunning aan Lentse Tuinstraat 5, 6663BG Lent niet te behandelen. Het verzoek ging over het bouwen van een carport/berging. [Het zag op de volgende activiteit(en):]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9 februar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26</meta:user-defined>
    <meta:user-defined meta:name="DCTERMS.abstract">Betreft: Besluit op locatie Lentse Tuinstraat 5, 6663BG Lent</meta:user-defined>
    <dc:language>nl</dc:language>
    <meta:user-defined meta:name="OVERHEIDop.locatietype/OVERHEIDop.gebiedsmarkering">Vlak</meta:user-defined>
    <meta:user-defined meta:name="DC.title">Buiten behandelingstelling  het bouwen van een carport/berging, aan Lentse Tuinstraat 5, 6663BG Lent</meta:user-defined>
    <meta:user-defined meta:name="OVERHEIDop.datumEindeReactietermijn">2026-02-09</meta:user-defined>
    <meta:user-defined meta:name="OVERHEIDop.terinzageleggingBG">https://jeleefomgeving.nl/inzien/001479179/72743d59-9ac9-4d20-a868-84249152a4f2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89</meta:user-defined>
    <meta:user-defined meta:name="OVERHEIDop.GmbID/DC.identifier">gmb-2026-10989</meta:user-defined>
    <meta:user-defined meta:name="OVERHEIDop.versieInformatie"/>
  </office:meta>
</office:document-meta>
</file>