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di Carrelllaan 3, 1217 WG Hilversum, Rudi Carrelllaan 3 1217 WG Hilversum (afwijken van regels in het omgevingsplan (verlenging)); 1944129; 06-03-2026; Status: BOPA Vergunning verleend, gemeente 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udi Carrelllaan 3, 1217 WG Hilversum, Rudi Carrelllaan 3 1217 WG Hilversum (afwijken van regels in het omgevingsplan (verlenging)); 1944129; 06-03-2026; Status: BOPA Vergunning verleend, gemeente Hilversum</text:p>
            <text:p text:style-name="common-al">
            
          </text:p>
            <text:p text:style-name="common-al">Verzenddatum: 0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88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8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8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4129</meta:user-defined>
    <dc:language>nl</dc:language>
    <meta:user-defined meta:name="DC.title">Rudi Carrelllaan 3, 1217 WG Hilversum, Rudi Carrelllaan 3 1217 WG Hilversum (afwijken van regels in het omgevingsplan (verlenging)); 1944129; 06-03-2026; Status: BOPA Vergunning verleend, gemeente Hil</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426</meta:user-defined>
    <meta:user-defined meta:name="OVERHEIDop.publicationIssue">109889</meta:user-defined>
    <meta:user-defined meta:name="OVERHEIDop.GmbID/DC.identifier">gmb-2026-109889</meta:user-defined>
    <meta:user-defined meta:name="OVERHEIDop.versieInformatie"/>
  </office:meta>
</office:document-meta>
</file>