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Prinsenhof 10 Soest, realiseren van een gezamenlijke buurt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3-2026 een besluit genomen op de aanvraag met zaaknummer 1318312 voor een omgevingsvergunning voor het realiseren van een gezamenlijke buurttuin ter hoogte van Prinsenhof 10 Soest. De vergunning is toegekend en is aan de aanvrager verzonden op 06-03-2026.</text:p>
            <text:p text:style-name="common-al">De aanvraag heeft betrekking op de volgende activiteit(en):</text:p>
            <text:list text:style-name="id1-3-2-1-1-3">
              <text:list-item text:style-override="id1-3-2-1-1-3-1">
                <text:number>-</text:number>
                <text:p text:style-name="al"/>
                <text:p text:style-name="al">Werk, niet zijnde bouwwerk, of werkzaamheid uitvo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988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88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318312</meta:user-defined>
    <meta:user-defined meta:name="DCTERMS.abstract">realiseren van een gezamenlijke buurt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er hoogte van Prinsenhof 10 Soest, realiseren van een gezamenlijke buurttuin</meta:user-defined>
    <meta:user-defined meta:name="DCTERMS.W3CDTF/DCTERMS.available">2026-03-10</meta:user-defined>
    <meta:user-defined meta:name="DCTERMS.W3CDTF/OVERHEIDop.jaargang">2026</meta:user-defined>
    <meta:user-defined meta:name="OVERHEIDop.publicationIssue">109886</meta:user-defined>
    <meta:user-defined meta:name="OVERHEIDop.GmbID/DC.identifier">gmb-2026-109886</meta:user-defined>
    <meta:user-defined meta:name="OVERHEIDop.versieInformatie"/>
  </office:meta>
</office:document-meta>
</file>