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over kostenverhaa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ingewaard maken op grond van artikel 16.138 Omgevingswet het volgende bekend: Op 24 februari 2026 is er een overeenkomst over kostenverhaal op grond van de afdelingen 13.6 en 13.7 Omgevingswet gesloten. Het gaat over de locatie plaatselijk bekend Dorpstraat 58 te Gendt, kadastraal bekend gemeente Gendt, sectie A, nummers 1720, 4713, 5748 (ged.) en 5833 (ged.).</text:p>
            <text:p text:style-name="common-al">Deze overeenkomst heeft betrekking op woningbouw. Voor deze ontwikkeling zal afgeweken worden van het</text:p>
            <text:p text:style-name="common-al">omgevingsplan door middel van een buitenplanse omgevingsplanactiviteit (BOPA). In deze overeenkomst zijn afspraken vastgelegd over de ontwikkeling van het plan, de afwijking van het omgevingsplan en over de vergoeding van de kosten die de gemeente maakt. De gemeente sluit deze overeenkomst met de ontwikkelende partij.  </text:p>
            <text:p text:style-name="common-al">U kunt de inhoud van de overeenkomst inzien. Dit kan tijdens openingstijden op het gemeentekantoor te Bemmel. Dit is gratis. De overeenkomst ligt ter inzage gedurende twee weken na de bekendmaking op deze site.</text:p>
            <text:p text:style-name="common-al">De overeenkomst bevat informatie over de locatie-eisen, het woningbouwprogramma en de hoogte van de financiële bijdragen.</text:p>
            <text:p text:style-name="last-al">Tegen de gesloten anterieure overeenkomst kunnen geen zienswijzen of bezwaren worden ingediend in de zin van de Algemene we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09885</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885</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885</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Anterieure overeenkomst over kostenverhaal</meta:user-defined>
    <meta:user-defined meta:name="DCTERMS.W3CDTF/DCTERMS.available">2026-03-11</meta:user-defined>
    <meta:user-defined meta:name="DCTERMS.W3CDTF/OVERHEIDop.jaargang">2026</meta:user-defined>
    <meta:user-defined meta:name="OVERHEIDop.publicationIssue">109885</meta:user-defined>
    <meta:user-defined meta:name="OVERHEIDop.GmbID/DC.identifier">gmb-2026-109885</meta:user-defined>
    <meta:user-defined meta:name="OVERHEIDop.versieInformatie"/>
  </office:meta>
</office:document-meta>
</file>