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selaan 332A-02 3038C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2-2026</text:span> een aanvraag voor een omgevingsvergunning, met kenmerk <text:span text:style-name="nadrukvet">Z2026-001890</text:span>/<text:span text:style-name="nadrukvet">2026021200533</text:span>, heeft ontvangen voor de Bouwactiviteit (technisch) en de activiteit Roerende zaken opslaan. <text:span text:style-name="nadrukcur">(Grondslag: Omgevingswet, artikel 5.1)</text:span></text:p>
            <text:p text:style-name="common-al">De aanvraag betreft het realiseren van een interne muurdoorbraak op de locatie Bergselaan 332A-02 3038C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988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8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8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90</meta:user-defined>
    <meta:user-defined meta:name="DCTERMS.abstract">het realiseren van een interne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selaan 332A-02 3038CN Rot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882</meta:user-defined>
    <meta:user-defined meta:name="OVERHEIDop.GmbID/DC.identifier">gmb-2026-109882</meta:user-defined>
    <meta:user-defined meta:name="OVERHEIDop.versieInformatie"/>
  </office:meta>
</office:document-meta>
</file>