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24 februari 2026 is er een overeenkomst over kostenverhaal op grond van de afdelingen 13.6 en 13.7 Omgevingswet gesloten. Het gaat over de locatie plaatselijk bekend Van der Mondeweg tussen nr. 19 en 23 te Haalderen, kadastraal bekend gemeente Bemmel, sectie G, nummer 1499.</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8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ver kostenverhaal</meta:user-defined>
    <meta:user-defined meta:name="DCTERMS.W3CDTF/DCTERMS.available">2026-03-11</meta:user-defined>
    <meta:user-defined meta:name="DCTERMS.W3CDTF/OVERHEIDop.jaargang">2026</meta:user-defined>
    <meta:user-defined meta:name="OVERHEIDop.publicationIssue">109881</meta:user-defined>
    <meta:user-defined meta:name="OVERHEIDop.GmbID/DC.identifier">gmb-2026-109881</meta:user-defined>
    <meta:user-defined meta:name="OVERHEIDop.versieInformatie"/>
  </office:meta>
</office:document-meta>
</file>