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Marketentsterlaan 27, 3454WN De Meern, GU-Z2025-0036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etentsterlaan 27, 3454WN De Meern</text:p>
            <text:p text:style-name="common-al">GU-Z2025-0036852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87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852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Marketentsterlaan 27, 3454WN De Meern, GU-Z2025-0036852</meta:user-defined>
    <meta:user-defined meta:name="OVERHEIDop.datumEindeReactietermijn">2026-04-17</meta:user-defined>
    <meta:user-defined meta:name="OVERHEIDop.terinzageleggingBG">https://jeleefomgeving.nl/inzien/002220647/70b6f439-239f-4f0c-b738-b56188fd8dea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79</meta:user-defined>
    <meta:user-defined meta:name="OVERHEIDop.GmbID/DC.identifier">gmb-2026-109879</meta:user-defined>
    <meta:user-defined meta:name="OVERHEIDop.versieInformatie"/>
  </office:meta>
</office:document-meta>
</file>