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Zeeweg 15 3199RA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7 maart 2026 een omgevingsvergunning, met kenmerk <text:span text:style-name="nadrukvet">Z2025-009747/2025111101609</text:span>, heeft verleend voor de Bouwactiviteit (technisch). <text:span text:style-name="nadrukcur">(Grondslag: Omgevingswet, artikel 5.1)</text:span></text:p>
            <text:p text:style-name="common-al">De aanvraag betreft Magazijnstellingen uitbreiden warehouse op de locatie Zwarte Zeeweg 15 3199RA Maasvlak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87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7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7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747</meta:user-defined>
    <meta:user-defined meta:name="DCTERMS.abstract">Magazijnstellingen uitbreiden BPA MV warehous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warte Zeeweg 15 3199RA Maasvlakte Rotterdam</meta:user-defined>
    <meta:user-defined meta:name="DCTERMS.W3CDTF/DCTERMS.available">2026-03-10</meta:user-defined>
    <meta:user-defined meta:name="DCTERMS.W3CDTF/OVERHEIDop.jaargang">2026</meta:user-defined>
    <meta:user-defined meta:name="OVERHEIDop.publicationIssue">109872</meta:user-defined>
    <meta:user-defined meta:name="OVERHEIDop.GmbID/DC.identifier">gmb-2026-109872</meta:user-defined>
    <meta:user-defined meta:name="OVERHEIDop.versieInformatie"/>
  </office:meta>
</office:document-meta>
</file>