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3d065db1-2def-4a1d-b75a-2106f5156c8a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Saskia van Uijlenburgkade 170-184 wijzigen gehandicaptenparkeerplaats kenteken K-097-NR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elet op: </text:span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6">
              <text:list-item text:style-override="id1-3-2-2-1-6-1">
                <text:number>•</text:number>
                <text:p text:style-name="al">ter hoogte van perceel Saskia van Uijlenburgkade 170-184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K-097-NR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43-TS-JT in (nieuw) K-097-NR, de bestaande gehandicaptenparkeerplaats ter hoogte van perceel Saskia van Uijlenburgkade 170-184 (parkeervaknummer 118225485670) uitsluitend te bestemmen voor het door vergunninghouder in gebruik zijnde motorvoertuig met kentekennummer K-097-NR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1.7mm" svg:height="118.69999999999999mm"><draw:image xlink:href="Pictures/Afbeelding1i3d065db1-2def-4a1d-b75a-2106f5156c8a.png" xlink:type="simple"/></draw:frame></text:p>
            </text:section></draw:text-box></draw:frame>
          </text:p>
            <text:p text:style-name="common-al">Amsterdam, 11 maart 2026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986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86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86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Saskia van Uijlenburgkade 170-184 wijzigen gehandicaptenparkeerplaats kenteken K-097-NR - Saskia van Uijlenburgkade 170-18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Saskia van Uijlenburgkade 170-184 wijzigen gehandicaptenparkeerplaats kenteken K-097-NR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Saskia van Uijlenburgkade 170-184 wijzigen gehandicaptenparkeerplaats kenteken K-097-NR</meta:user-defined>
    <meta:user-defined meta:name="DCTERMS.W3CDTF/DCTERMS.available">2026-03-13</meta:user-defined>
    <meta:user-defined meta:name="DCTERMS.W3CDTF/OVERHEIDop.jaargang">2026</meta:user-defined>
    <meta:user-defined meta:name="OVERHEIDop.publicationIssue">109868</meta:user-defined>
    <meta:user-defined meta:name="OVERHEIDop.GmbID/DC.identifier">gmb-2026-109868</meta:user-defined>
    <meta:user-defined meta:name="OVERHEIDop.versieInformatie"/>
  </office:meta>
</office:document-meta>
</file>