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Gevers Deynootstraat 106, 2586 HW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Gevers Deynootstraat 106 door het plaatsen van 2 aanbouwen, een serre en een tuinhuis (legalisatie)</text:p>
            <text:p text:style-name="common-al"/>
            <text:p text:style-name="common-al">Ons kenmerk: VTH2026-5016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Gevers Deynootstraat 106, 2586 HW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6-03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09865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865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865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0167</meta:user-defined>
    <meta:user-defined meta:name="DCTERMS.abstract">het vergroten van het pand Gevers Deynootstraat 106 door het plaatsen van 2 aanbouwen, een serre en een tuinhuis (legalisatie)</meta:user-defined>
    <dc:language>nl</dc:language>
    <meta:user-defined meta:name="OVERHEIDop.locatietype/OVERHEIDop.gebiedsmarkering">Punt</meta:user-defined>
    <meta:user-defined meta:name="DC.title">Omgevingsvergunning - Aangevraagd, Gevers Deynootstraat 106, 2586 HW 's-Gravenhage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9865</meta:user-defined>
    <meta:user-defined meta:name="OVERHEIDop.GmbID/DC.identifier">gmb-2026-109865</meta:user-defined>
    <meta:user-defined meta:name="OVERHEIDop.versieInformatie"/>
  </office:meta>
</office:document-meta>
</file>