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6d908db5-e469-414c-8eb0-fd306757170e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Trijn Hullemanlaan 147 wijzigen gehandicaptenparkeerplaats kenteken JKG-42-R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elet op: </text:span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dat:</text:span>
          </text:p>
            <text:list text:style-name="id1-3-2-2-1-6">
              <text:list-item text:style-override="id1-3-2-2-1-6-1">
                <text:number>•</text:number>
                <text:p text:style-name="al">ter hoogte van perceel Trijn Hullemanlaan 147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JKG-42-R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63-JZR-2 in (nieuw) JKG-42-R, de bestaande gehandicaptenparkeerplaats ter hoogte van perceel Trijn Hullemanlaan 147 (parkeervaknummer 113968485031) uitsluitend te bestemmen voor het door vergunninghouder in gebruik zijnde motorvoertuig met kentekennummer JKG-42-R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48.1mm" svg:height="118.4mm"><draw:image xlink:href="Pictures/Afbeelding1i6d908db5-e469-414c-8eb0-fd306757170e.png" xlink:type="simple"/></draw:frame></text:p>
            </text:section></draw:text-box></draw:frame>
          </text:p>
            <text:p text:style-name="common-al">Amsterdam, 11 maart 2026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9863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86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86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Trijn Hullemanlaan 147 wijzigen gehandicaptenparkeerplaats kenteken JKG-42-R - Trijn Hullemanlaan 147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Trijn Hullemanlaan 147 wijzigen gehandicaptenparkeerplaats kenteken JKG-42-R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Trijn Hullemanlaan 147 wijzigen gehandicaptenparkeerplaats kenteken JKG-42-R</meta:user-defined>
    <meta:user-defined meta:name="DCTERMS.W3CDTF/DCTERMS.available">2026-03-13</meta:user-defined>
    <meta:user-defined meta:name="DCTERMS.W3CDTF/OVERHEIDop.jaargang">2026</meta:user-defined>
    <meta:user-defined meta:name="OVERHEIDop.publicationIssue">109863</meta:user-defined>
    <meta:user-defined meta:name="OVERHEIDop.GmbID/DC.identifier">gmb-2026-109863</meta:user-defined>
    <meta:user-defined meta:name="OVERHEIDop.versieInformatie"/>
  </office:meta>
</office:document-meta>
</file>