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Gendringseweg 23 en 25a te Aalten  </text:p>
      <text:section text:name="zakelijke-mededeling_id1-3-2" text:style-name="zakelijke-mededeling">
        <text:section text:name="zakelijke-mededeling-tekst_id1-3-2-1" text:style-name="zakelijke-mededeling-tekst">
          <text:section text:name="tekst_id1-3-2-1-1" text:style-name="tekst">
            <text:p text:style-name="common-al">Het ‘TAM-Omgevingsplan Gendringseweg 23 en 25a Aalten‘ met identificatienummer NL.IMRO.0197.TAM20240005-VG01 is op 24 februari 2026 ongewijzigd vastgesteld door de gemeenteraad. Met deze wijziging van het omgevingsplan wordt de bedrijfswoning Gendringseweg 25a omgezet in een reguliere burgerwoning. Daarnaast wordt ter plaatse van het bedrijf Gendringseweg 23 de milieucategorie teruggebracht naar categorie 1 en 2. De bebouwing blijft ongewijzigd. </text:p>
            <text:p text:style-name="common-al">Inzage </text:p>
            <text:p text:style-name="common-al">U kunt het digitale plan vinden op <text:a xlink:href="https://omgevingswet.overheid.nl/regels-op-de-kaart/" xlink:type="simple">https://omgevingswet.overheid.nl/regels-op-de-kaart/</text:a> (vervolgens het tabblad ‘document zoeken’ openen en bij de ‘zoekterm’ de titel, het identificatienummer, type document of bevoegd gezag invullen). </text:p>
            <text:p text:style-name="common-al">Beroep  </text:p>
            <text:p text:style-name="common-al">Iedereen (belanghebbenden en niet-belanghebbenden) die een zienswijze heeft ingediend op het ontwerpbesluit voor de omgevingsplanwijziging kan beroep instellen. Daarnaast kunnen ook belanghebbenden die geen zienswijze hebben ingediend in beroep tegen het wijzigingsbesluit. De beroepstermijn is van donderdag 12 maart 2026 tot en met woensdag 22 april 2026. </text:p>
            <text:p text:style-name="common-al">Informatie  </text:p>
            <text:p text:style-name="last-al">Wilt u ondersteuning bij het inzien van het omgevingsplan of hebt u andere vragen? Neem dan contact op met de gemeente via ons Klant Contact Centrum, telefoon (0543) 49 33 33. U kunt ook een e-mail sturen naar gemeente@aalte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0986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86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86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Aalten</meta:user-defined>
    <meta:user-defined meta:name="OVERHEID.Informatietype/DC.type">officiële publicatie</meta:user-defined>
    <meta:user-defined meta:name="OVERHEIDop.Rubriek/DC.type">ruimtelijk plan of omgevingsdocument</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Ruimtelijkplan/OVERHEIDop.bekendmakingBetreffendePlan">NL.IMRO.0197.TAM20240005-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 TAM-Omgevingsplan Gendringseweg 23 en 25a te Aalten</meta:user-defined>
    <meta:user-defined meta:name="OVERHEIDop.datumEindeReactietermijn">2026-04-22</meta:user-defined>
    <meta:user-defined meta:name="OVERHEIDop.terinzageleggingBG">https://www.aalten.nl/ruimtelijke-plannen-0</meta:user-defined>
    <meta:user-defined meta:name="DCTERMS.W3CDTF/DCTERMS.available">2026-03-11</meta:user-defined>
    <meta:user-defined meta:name="DCTERMS.W3CDTF/OVERHEIDop.jaargang">2026</meta:user-defined>
    <meta:user-defined meta:name="OVERHEIDop.publicationIssue">109861</meta:user-defined>
    <meta:user-defined meta:name="OVERHEIDop.GmbID/DC.identifier">gmb-2026-109861</meta:user-defined>
    <meta:user-defined meta:name="OVERHEIDop.versieInformatie"/>
  </office:meta>
</office:document-meta>
</file>