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/kapverdieping op een woning, Korenbloemstraat 35, 3551GM Utrecht, GU-Z2025-0040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enbloemstraat 35, 3551GM Utrecht</text:p>
            <text:p text:style-name="common-al">GU-Z2025-0040374</text:p>
            <text:p text:style-name="common-al">Toelichting: het bouwen van een dakopbouw/kapverdieping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85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5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5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374</meta:user-defined>
    <meta:user-defined meta:name="DCTERMS.abstract">Toelichting: het bouwen van een dakopbouw/kapverdieping op een woning</meta:user-defined>
    <dc:language>nl</dc:language>
    <meta:user-defined meta:name="OVERHEIDop.locatietype/OVERHEIDop.gebiedsmarkering">Vlak</meta:user-defined>
    <meta:user-defined meta:name="DC.title">Verleende Omgevingsvergunning, het bouwen van een dakopbouw/kapverdieping op een woning, Korenbloemstraat 35, 3551GM Utrecht, GU-Z2025-0040374</meta:user-defined>
    <meta:user-defined meta:name="OVERHEIDop.datumEindeReactietermijn">2026-04-17</meta:user-defined>
    <meta:user-defined meta:name="OVERHEIDop.terinzageleggingBG">https://jeleefomgeving.nl/inzien/002220647/ce50aa8c-759b-4aa6-b4d1-5855ad220044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857</meta:user-defined>
    <meta:user-defined meta:name="OVERHEIDop.GmbID/DC.identifier">gmb-2026-109857</meta:user-defined>
    <meta:user-defined meta:name="OVERHEIDop.versieInformatie"/>
  </office:meta>
</office:document-meta>
</file>