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ntheffing geluidshinder verleend voor nachtelijke werkzaamheden voor de aanleg van glasvezel langs de N206, Oosteinde Leidschendam - kenmerk 00002355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
            
          </text:p>
            <text:p text:style-name="common-al">Wij besluiten om ons besluit van 18 februari 2026, bekend onder zaaknummer</text:p>
            <text:p text:style-name="common-al">00002355104, als volgt te wijzigen:</text:p>
            <text:p text:style-name="common-al">De datum en tijd van de werkzaamheden wijzigen wij van de periode 20 - 21 april 2026</text:p>
            <text:p text:style-name="common-al">vanaf 20.00 uur tot 06.00 uur, naar de periode 20 april 2026 tot en met 24 april 2026 vanaf 20.00 uur tot 05.00 uur</text:p>
            <text:p text:style-name="common-al">Dat betekent dat u de werkzaamheden mag uitvoeren tussen 20 april 2026 en 24 april</text:p>
            <text:p text:style-name="common-al">2026, van 20.00 tot 05.00</text:p>
            <text:p text:style-name="common-al">
            
          </text:p>
            <text:p text:style-name="common-al">
            <text:span text:style-name="nadrukvet">Datum bekendmaking besluit: </text:span> 06-03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85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5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55104</meta:user-defined>
    <dc:language>nl</dc:language>
    <meta:user-defined meta:name="OVERHEIDop.locatietype/OVERHEIDop.gebiedsmarkering">Vlak</meta:user-defined>
    <meta:user-defined meta:name="DC.title">Wijzigingsbesluit ontheffing geluidshinder verleend voor nachtelijke werkzaamheden voor de aanleg van glasvezel langs de N206, Oosteinde Leidschendam - kenmerk 00002355104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55</meta:user-defined>
    <meta:user-defined meta:name="OVERHEIDop.GmbID/DC.identifier">gmb-2026-109855</meta:user-defined>
    <meta:user-defined meta:name="OVERHEIDop.versieInformatie"/>
  </office:meta>
</office:document-meta>
</file>