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42A en 42B - Molenakker 45 t/m 85, 6042MA Roermond - Ingediende bouwmelding W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bouwmelding Wkb is ontvangen,</text:p>
            <text:p text:style-name="common-al">ingevolge het Besluit bouwwerken leefomgeving:</text:p>
            <text:p text:style-name="common-al"/>
            <text:p text:style-name="common-al">voor het bouwen van 23 woningen</text:p>
            <text:p text:style-name="common-al">Molenakker 42A en 42B - Molenakker 45 t/m 85, 6042MA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84</text:p>
            <text:p text:style-name="common-al"/>
            <text:p text:style-name="common-al">
            <text:span text:style-name="nadrukvet">Datum ontvangst:</text:span>
          </text:p>
            <text:p text:style-name="common-al">23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8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84</meta:user-defined>
    <meta:user-defined meta:name="DCTERMS.abstract">Molenakker 42A en 42B - Molenakker 45 t/m 85, 6042MA Roermond: bouwen woningen</meta:user-defined>
    <dc:language>nl</dc:language>
    <meta:user-defined meta:name="OVERHEIDop.locatietype/OVERHEIDop.gebiedsmarkering">Vlak</meta:user-defined>
    <meta:user-defined meta:name="DC.title">Molenakker 42A en 42B - Molenakker 45 t/m 85, 6042MA Roermond - Ingediende bouwmelding Wkb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839</meta:user-defined>
    <meta:user-defined meta:name="OVERHEIDop.GmbID/DC.identifier">gmb-2026-109839</meta:user-defined>
    <meta:user-defined meta:name="OVERHEIDop.versieInformatie"/>
  </office:meta>
</office:document-meta>
</file>